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herstelwerkzaamheden aan een gasleiding in de gemeente Alkmaar in de provinciale weg N244 vanaf 10.575 t/m 10.575, ingekomen 9 oktober 2024, zaaknummer 23298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herstelwerkzaamheden aan een gasleiding in de gemeente Alkmaar op de provinciale weg N244 vanaf km 10.575 t/m km 10.575.</text:p>
            <text:p text:style-name="common-al">De aanvraag is geregistreerd onder kenmerk: 2329848.</text:p>
            <text:p text:style-name="common-al"/>
            <text:p text:style-name="common-al">
            <text:span text:style-name="nadrukvet">Wanneer neemt provincie Noord-Holland een besluit over de aanvraag van de vergunning?</text:span>
          </text:p>
            <text:p text:style-name="common-al">Waarschijnlijk neemt provincie Noord-Holland voor 4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herstelwerkzaamheden aan een gasleiding in de gemeente Alkmaar in de provinciale weg N244 vanaf 10.575 t/m 10.575, ingekomen 9 oktober 2024, zaaknummer 2329848</meta:user-defined>
    <meta:user-defined meta:name="DCTERMS.W3CDTF/DCTERMS.available">2024-10-16</meta:user-defined>
    <meta:user-defined meta:name="DCTERMS.W3CDTF/OVERHEIDop.jaargang">2024</meta:user-defined>
    <meta:user-defined meta:name="OVERHEIDop.publicationIssue">15716</meta:user-defined>
    <meta:user-defined meta:name="OVERHEIDop.PrbID/DC.identifier">prb-2024-15716</meta:user-defined>
    <meta:user-defined meta:name="OVERHEIDop.versieInformatie"/>
  </office:meta>
</office:document-meta>
</file>