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enen en dichten van een handhole ten behoeve van laswerkzaamheden in de gemeente Haarlemmermeer in de provinciale weg N232 vanaf 43.141 t/m 43.141, ingekomen 8 oktober 2024, zaaknummer 232826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openen en dichten van een handhole ten behoeve van laswerkzaamheden in de gemeente Haarlemmermeer op de provinciale weg N232 vanaf km 43.141 t/m km 43.141.</text:p>
            <text:p text:style-name="common-al">De aanvraag is geregistreerd onder kenmerk: 2328266.</text:p>
            <text:p text:style-name="common-al"/>
            <text:p text:style-name="common-al">
            <text:span text:style-name="nadrukvet">Wanneer neemt provincie Noord-Holland een besluit over de aanvraag van de vergunning?</text:span>
          </text:p>
            <text:p text:style-name="common-al">Waarschijnlijk neemt provincie Noord-Holland voor 3 december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712</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12</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12</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penen en dichten van een handhole ten behoeve van laswerkzaamheden in de gemeente Haarlemmermeer in de provinciale weg N232 vanaf 43.141 t/m 43.141, ingekomen 8 oktober 2024, zaaknummer 2328266</meta:user-defined>
    <meta:user-defined meta:name="DCTERMS.W3CDTF/DCTERMS.available">2024-10-16</meta:user-defined>
    <meta:user-defined meta:name="DCTERMS.W3CDTF/OVERHEIDop.jaargang">2024</meta:user-defined>
    <meta:user-defined meta:name="OVERHEIDop.publicationIssue">15712</meta:user-defined>
    <meta:user-defined meta:name="OVERHEIDop.PrbID/DC.identifier">prb-2024-15712</meta:user-defined>
    <meta:user-defined meta:name="OVERHEIDop.versieInformatie"/>
  </office:meta>
</office:document-meta>
</file>