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Aelderhof 13 t/m 20 Aal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1 oktober 2024 hebben wij een aanvraag ontvangen voor een Flora- en Fauna-activiteit op de locatie Aelderhof 13 t/m 20 Aald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571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1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1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7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Lijn</meta:user-defined>
    <meta:user-defined meta:name="DC.title">Kennisgeving ontvangst aanvraag omgevingsvergunning voor een flora- en fauna-activiteit op de Aelderhof 13 t/m 20 Aald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15710</meta:user-defined>
    <meta:user-defined meta:name="OVERHEIDop.PrbID/DC.identifier">prb-2024-15710</meta:user-defined>
    <meta:user-defined meta:name="OVERHEIDop.versieInformatie"/>
  </office:meta>
</office:document-meta>
</file>