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enen en dichten van een handhole en het uitvoeren van laswerkzaamheden in de gemeente Aalsmeer in de provinciale weg N196 vanaf 33.4 t/m 33.5, ingekomen 23 september 2024, zaaknummer 233092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openen en dichten van een handhole en het uitvoeren van laswerkzaamheden in de gemeente Aalsmeer op de provinciale weg N196 vanaf km 33.4 t/m km 33.5.</text:p>
            <text:p text:style-name="common-al">De aanvraag is geregistreerd onder kenmerk: 2330928.</text:p>
            <text:p text:style-name="common-al"/>
            <text:p text:style-name="common-al">
            <text:span text:style-name="nadrukvet">Wanneer neemt provincie Noord-Holland een besluit over de aanvraag van de vergunning?</text:span>
          </text:p>
            <text:p text:style-name="common-al">Waarschijnlijk neemt provincie Noord-Holland voor 18 nov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70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0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0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enen en dichten van een handhole en het uitvoeren van laswerkzaamheden in de gemeente Aalsmeer in de provinciale weg N196 vanaf 33.4 t/m 33.5, ingekomen 23 september 2024, zaaknummer 2330928</meta:user-defined>
    <meta:user-defined meta:name="DCTERMS.W3CDTF/DCTERMS.available">2024-10-16</meta:user-defined>
    <meta:user-defined meta:name="DCTERMS.W3CDTF/OVERHEIDop.jaargang">2024</meta:user-defined>
    <meta:user-defined meta:name="OVERHEIDop.publicationIssue">15706</meta:user-defined>
    <meta:user-defined meta:name="OVERHEIDop.PrbID/DC.identifier">prb-2024-15706</meta:user-defined>
    <meta:user-defined meta:name="OVERHEIDop.versieInformatie"/>
  </office:meta>
</office:document-meta>
</file>