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met brug langs de parallelweg van de N207 plaatselijk bekend als Provincialeweg in de gemeente Kaag en Braassem (781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met brug langs de parallelweg van de N207, plaatselijk bekend als Provincialeweg, ter hoogte van km 47.33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met brug langs de parallelweg van de N207 plaatselijk bekend als Provincialeweg in de gemeente Kaag en Braassem (78179)</meta:user-defined>
    <meta:user-defined meta:name="DCTERMS.W3CDTF/DCTERMS.available">2024-10-16</meta:user-defined>
    <meta:user-defined meta:name="DCTERMS.W3CDTF/OVERHEIDop.jaargang">2024</meta:user-defined>
    <meta:user-defined meta:name="OVERHEIDop.publicationIssue">15705</meta:user-defined>
    <meta:user-defined meta:name="OVERHEIDop.PrbID/DC.identifier">prb-2024-15705</meta:user-defined>
    <meta:user-defined meta:name="OVERHEIDop.versieInformatie"/>
  </office:meta>
</office:document-meta>
</file>