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sonderingen in de gemeente Waterland in de provinciale weg N518 vanaf 6.172 t/m 10, verzonden 11 oktober 2024, zaaknummer 2317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sonderingen in de gemeente Waterland in de provinciale weg N518 vanaf 6.172 t/m 10.</text:p>
            <text:p text:style-name="common-al">De vergunning is geregistreerd onder kenmerk: 231733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70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0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0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sonderingen in de gemeente Waterland in de provinciale weg N518 vanaf 6.172 t/m 10, verzonden 11 oktober 2024, zaaknummer 2317333</meta:user-defined>
    <meta:user-defined meta:name="DCTERMS.W3CDTF/DCTERMS.available">2024-10-16</meta:user-defined>
    <meta:user-defined meta:name="DCTERMS.W3CDTF/OVERHEIDop.jaargang">2024</meta:user-defined>
    <meta:user-defined meta:name="OVERHEIDop.publicationIssue">15702</meta:user-defined>
    <meta:user-defined meta:name="OVERHEIDop.PrbID/DC.identifier">prb-2024-15702</meta:user-defined>
    <meta:user-defined meta:name="OVERHEIDop.versieInformatie"/>
  </office:meta>
</office:document-meta>
</file>