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leggen en inblazen van een telecommunicatieleiding en het plaatsen van een handhole, FIAM en enclosure hiervoor in de gemeente Medemblik in de provinciale weg N240 vanaf 26.7 t/m 26.725, verzonden 11 oktober 2024, zaaknummer 2317202</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vergunning verleend voor het het leggen en inblazen van een telecommunicatieleiding en het plaatsen van een handhole, FIAM en enclosure hiervoor in de gemeente Medemblik in de provinciale weg N240 vanaf 26.7 t/m 26.725.</text:p>
            <text:p text:style-name="common-al">De vergunning is geregistreerd onder kenmerk: 2317202</text:p>
            <text:p text:style-name="common-al"/>
            <text:p text:style-name="common-al">
            <text:span text:style-name="nadrukvet">Waarom publiceert provincie Noord-Holland dit bericht?</text:span>
          </text:p>
            <text:p text:style-name="common-al">Met dit bericht laat provincie Noord-Holland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provincie Noord-Holland tot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provincie Noord-Holland de website '<text:a xlink:href="https://www.noord-holland.nl/Loket/Contact/Contact" xlink:type="simple">www.noord-holland.nl</text:a>'. Voor informatie over het bekijken van de documenten of andere vragen kunt u ook bellen. Dit kan via het telefoonnummer 0800 - 020 06 00.</text:p>
            <text:p text:style-name="common-al"/>
            <text:p text:style-name="common-al">
            <text:span text:style-name="nadrukvet">Wilt u de start van de activiteiten tegenhouden?</text:span>
          </text:p>
            <text:p text:style-name="common-al">Als u belanghebbende bent kunt u binnen zes weken na publicatie van dit besluit schriftelijk bezwaar aantekenen. Het bezwaarschrift kunt u sturen aan Gedeputeerde Staten van Noord-Holland, ter attentie van de secretaris van de Hoor- en adviescommissie, Postbus 3007, 2001 DA  Haarlem. Wij verzoeken u om in uw bezwaarschrift het telefoonnummer te vermelden waarop u overdag bereikbaar bent. Ook kunt u voor meer informatie de provinciale website bezoeken: '<text:a xlink:href="https://www.noord-holland.nl/Loket/Contact/Contact" xlink:type="simple">www.noord-holland.nl</text:a>'.</text:p>
            <text:p text:style-name="common-al">Indien u bezwaar heeft ingediend is het mogelijk gebruik te maken van een minder formele procedure: een gesprek tussen u en medewerkers die namens het college van Gedeputeerde Staten deelnemen. Indien uw bezwaar zich hiervoor leent, wordt contact met u opgenomen, maar u kunt hier ook zelf om verzoeken. Een gesprek tast uw rechten als bezwaarmaker niet aan.</text:p>
            <text:p text:style-name="last-al">Bovenstaand besluit treedt in werking, ook al wordt een bezwaarschrift ingediend. Gelijktijdig met het indienen van een bezwaarschrift kunt u bij een spoedeisend belang een voorlopige voorziening vragen bij de voorzieningenrechter van de Rechtbank Noord-Hol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5701</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701</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701</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leggen en inblazen van een telecommunicatieleiding en het plaatsen van een handhole, FIAM en enclosure hiervoor in de gemeente Medemblik in de provinciale weg N240 vanaf 26.7 t/m 26.725, verzonden 11 oktober 2024, zaaknummer 2317202</meta:user-defined>
    <meta:user-defined meta:name="DCTERMS.W3CDTF/DCTERMS.available">2024-10-16</meta:user-defined>
    <meta:user-defined meta:name="DCTERMS.W3CDTF/OVERHEIDop.jaargang">2024</meta:user-defined>
    <meta:user-defined meta:name="OVERHEIDop.publicationIssue">15701</meta:user-defined>
    <meta:user-defined meta:name="OVERHEIDop.PrbID/DC.identifier">prb-2024-15701</meta:user-defined>
    <meta:user-defined meta:name="OVERHEIDop.versieInformatie"/>
  </office:meta>
</office:document-meta>
</file>