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inc., 2 appartementencomplexen, Vaalserbergweg te Eindhoven, kadastraal perceel gemeente Woensel, sectie R, nummer 527, gemeente Eindhoven, Z/211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februari 2024 een ontheffing ingevolge artikel 3.8, eerste lid, van de Wet natuurbescherming hebben<text:span text:style-name="nadrukvet"> <text:span text:style-name="nadrukondlijn">verleend</text:span></text:span> (kenmerk: Z/211657-372221) aan Stichting Wooninc., Winston Churchilllaan 87, 5623 KW te Eindhoven, voor de renovatie en verduurzaming van 2 appartementencomplexen, gelegen aan de Vaalserbergweg te Eindhoven, op het perceel, kadastraal bekend gemeente Woensel, sectie R, nummer 527, in de gemeente Eindhoven. De ontheffing is geldig voor de periode tot en met 1 februari 2026. </text:p>
            <text:p text:style-name="common-al">De aanvraag, het besluit en de bijbehorende stukken liggen vanaf 7 februari 2024 tot en met 19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657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657</meta:user-defined>
    <dc:language>nl</dc:language>
    <meta:user-defined meta:name="OVERHEIDop.locatietype/OVERHEIDop.gebiedsmarkering">Perceel</meta:user-defined>
    <meta:user-defined meta:name="OVERHEIDop.locatietype/OVERHEIDop.gebiedsmarkering">Weg</meta:user-defined>
    <meta:user-defined meta:name="DC.title">KENNISGEVING WET NATUURBESCHERMING, Stichting Wooninc., 2 appartementencomplexen, Vaalserbergweg te Eindhoven, kadastraal perceel gemeente Woensel, sectie R, nummer 527, gemeente Eindhoven, Z/211657</meta:user-defined>
    <meta:user-defined meta:name="OVERHEIDop.datumEindeReactietermijn">2024-03-19</meta:user-defined>
    <meta:user-defined meta:name="OVERHEIDop.TilID/OVERHEIDop.terinzageleggingOP">til-2024-3235</meta:user-defined>
    <meta:user-defined meta:name="DCTERMS.W3CDTF/DCTERMS.available">2024-02-07</meta:user-defined>
    <meta:user-defined meta:name="DCTERMS.W3CDTF/OVERHEIDop.jaargang">2024</meta:user-defined>
    <meta:user-defined meta:name="OVERHEIDop.publicationIssue">1570</meta:user-defined>
    <meta:user-defined meta:name="OVERHEIDop.PrbID/DC.identifier">prb-2024-1570</meta:user-defined>
    <meta:user-defined meta:name="OVERHEIDop.versieInformatie"/>
  </office:meta>
</office:document-meta>
</file>