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2-2">
      <text:list-level-style-bullet text:bullet-char="-" text:level="1">
        <style:list-level-properties text:min-label-width="10mm"/>
      </text:list-level-style-bullet>
    </text:list-style>
    <text:list-style style:name="id1-3-2-4-3-1-5-2-2-2-1">
      <text:list-level-style-bullet text:bullet-char="-" text:level="1">
        <style:list-level-properties text:min-label-width="10mm"/>
      </text:list-level-style-bullet>
    </text:list-style>
    <text:list-style style:name="id1-3-2-4-3-1-5-2-2-2-2">
      <text:list-level-style-bullet text:bullet-char="-" text:level="1">
        <style:list-level-properties text:min-label-width="10mm"/>
      </text:list-level-style-bullet>
    </text:list-style>
    <text:list-style style:name="id1-3-2-4-3-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5-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5-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5-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5-4-2-1">
      <text:list-level-style-bullet text:bullet-char="-" text:level="1">
        <style:list-level-properties text:min-label-width="10mm"/>
      </text:list-level-style-bullet>
    </text:list-style>
    <text:list-style style:name="id1-3-2-4-3-1-5-4-2-1-1">
      <text:list-level-style-bullet text:bullet-char="-" text:level="1">
        <style:list-level-properties text:min-label-width="10mm"/>
      </text:list-level-style-bullet>
    </text:list-style>
    <text:list-style style:name="id1-3-2-4-3-1-5-4-2-1-2">
      <text:list-level-style-bullet text:bullet-char="-" text:level="1">
        <style:list-level-properties text:min-label-width="10mm"/>
      </text:list-level-style-bullet>
    </text:list-style>
    <text:list-style style:name="id1-3-2-4-3-1-5-5-2-1">
      <text:list-level-style-bullet text:bullet-char="-" text:level="1">
        <style:list-level-properties text:min-label-width="10mm"/>
      </text:list-level-style-bullet>
    </text:list-style>
    <text:list-style style:name="id1-3-2-4-3-1-5-5-2-1-1">
      <text:list-level-style-bullet text:bullet-char="-" text:level="1">
        <style:list-level-properties text:min-label-width="10mm"/>
      </text:list-level-style-bullet>
    </text:list-style>
    <text:list-style style:name="id1-3-2-4-3-1-5-5-2-1-2">
      <text:list-level-style-bullet text:bullet-char="-" text:level="1">
        <style:list-level-properties text:min-label-width="10mm"/>
      </text:list-level-style-bullet>
    </text:list-style>
    <text:list-style style:name="id1-3-2-4-3-1-5-8-2-4">
      <text:list-level-style-bullet text:bullet-char="-" text:level="1">
        <style:list-level-properties text:min-label-width="10mm"/>
      </text:list-level-style-bullet>
    </text:list-style>
    <text:list-style style:name="id1-3-2-4-3-1-5-8-2-4-1">
      <text:list-level-style-bullet text:bullet-char="-" text:level="1">
        <style:list-level-properties text:min-label-width="10mm"/>
      </text:list-level-style-bullet>
    </text:list-style>
    <text:list-style style:name="id1-3-2-4-3-1-5-8-2-4-2">
      <text:list-level-style-bullet text:bullet-char="-" text:level="1">
        <style:list-level-properties text:min-label-width="10mm"/>
      </text:list-level-style-bullet>
    </text:list-style>
    <text:list-style style:name="id1-3-2-4-3-1-5-10-2-2">
      <text:list-level-style-bullet text:bullet-char="-" text:level="1">
        <style:list-level-properties text:min-label-width="10mm"/>
      </text:list-level-style-bullet>
    </text:list-style>
    <text:list-style style:name="id1-3-2-4-3-1-5-10-2-2-1">
      <text:list-level-style-bullet text:bullet-char="-" text:level="1">
        <style:list-level-properties text:min-label-width="10mm"/>
      </text:list-level-style-bullet>
    </text:list-style>
    <text:list-style style:name="id1-3-2-4-3-1-5-10-2-2-2">
      <text:list-level-style-bullet text:bullet-char="-" text:level="1">
        <style:list-level-properties text:min-label-width="10mm"/>
      </text:list-level-style-bullet>
    </text:list-style>
    <text:list-style style:name="id1-3-2-4-3-1-5-10-2-2-3">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4-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4-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4-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4-2-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4-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2-3-2">
      <text:list-level-style-bullet text:bullet-char="-" text:level="1">
        <style:list-level-properties text:min-label-width="10mm"/>
      </text:list-level-style-bullet>
    </text:list-style>
    <text:list-style style:name="id1-3-2-4-4-1-4-2-3-2-1">
      <text:list-level-style-bullet text:bullet-char="-" text:level="1">
        <style:list-level-properties text:min-label-width="10mm"/>
      </text:list-level-style-bullet>
    </text:list-style>
    <text:list-style style:name="id1-3-2-4-4-1-4-2-3-2-2">
      <text:list-level-style-bullet text:bullet-char="-" text:level="1">
        <style:list-level-properties text:min-label-width="10mm"/>
      </text:list-level-style-bullet>
    </text:list-style>
    <text:list-style style:name="id1-3-2-4-4-1-4-2-3-2-3">
      <text:list-level-style-bullet text:bullet-char="-" text:level="1">
        <style:list-level-properties text:min-label-width="10mm"/>
      </text:list-level-style-bullet>
    </text:list-style>
    <text:list-style style:name="id1-3-2-4-4-1-4-2-3-4">
      <text:list-level-style-bullet text:bullet-char="-" text:level="1">
        <style:list-level-properties text:min-label-width="10mm"/>
      </text:list-level-style-bullet>
    </text:list-style>
    <text:list-style style:name="id1-3-2-4-4-1-4-2-3-4-1">
      <text:list-level-style-bullet text:bullet-char="-" text:level="1">
        <style:list-level-properties text:min-label-width="10mm"/>
      </text:list-level-style-bullet>
    </text:list-style>
    <text:list-style style:name="id1-3-2-4-4-1-4-2-3-4-2">
      <text:list-level-style-bullet text:bullet-char="-" text:level="1">
        <style:list-level-properties text:min-label-width="10mm"/>
      </text:list-level-style-bullet>
    </text:list-style>
    <text:list-style style:name="id1-3-2-4-4-1-4-2-3-4-3">
      <text:list-level-style-bullet text:bullet-char="-" text:level="1">
        <style:list-level-properties text:min-label-width="10mm"/>
      </text:list-level-style-bullet>
    </text:list-style>
    <text:list-style style:name="id1-3-2-4-4-1-4-2-3-4-4">
      <text:list-level-style-bullet text:bullet-char="-" text:level="1">
        <style:list-level-properties text:min-label-width="10mm"/>
      </text:list-level-style-bullet>
    </text:list-style>
    <text:list-style style:name="id1-3-2-4-4-1-4-2-3-4-5">
      <text:list-level-style-bullet text:bullet-char="-" text:level="1">
        <style:list-level-properties text:min-label-width="10mm"/>
      </text:list-level-style-bullet>
    </text:list-style>
    <text:list-style style:name="id1-3-2-4-4-1-4-2-3-10">
      <text:list-level-style-bullet text:bullet-char="-" text:level="1">
        <style:list-level-properties text:min-label-width="10mm"/>
      </text:list-level-style-bullet>
    </text:list-style>
    <text:list-style style:name="id1-3-2-4-4-1-4-2-3-10-1">
      <text:list-level-style-bullet text:bullet-char="-" text:level="1">
        <style:list-level-properties text:min-label-width="10mm"/>
      </text:list-level-style-bullet>
    </text:list-style>
    <text:list-style style:name="id1-3-2-4-4-1-4-2-3-10-2">
      <text:list-level-style-bullet text:bullet-char="-" text:level="1">
        <style:list-level-properties text:min-label-width="10mm"/>
      </text:list-level-style-bullet>
    </text:list-style>
    <text:list-style style:name="id1-3-2-4-4-1-4-2-3-10-3">
      <text:list-level-style-bullet text:bullet-char="-" text:level="1">
        <style:list-level-properties text:min-label-width="10mm"/>
      </text:list-level-style-bullet>
    </text:list-style>
    <text:list-style style:name="id1-3-2-4-4-1-4-2-3-10-4">
      <text:list-level-style-bullet text:bullet-char="-" text:level="1">
        <style:list-level-properties text:min-label-width="10mm"/>
      </text:list-level-style-bullet>
    </text:list-style>
    <text:list-style style:name="id1-3-2-4-4-1-4-3-2-2">
      <text:list-level-style-bullet text:bullet-char="-" text:level="1">
        <style:list-level-properties text:min-label-width="10mm"/>
      </text:list-level-style-bullet>
    </text:list-style>
    <text:list-style style:name="id1-3-2-4-4-1-4-3-2-2-1">
      <text:list-level-style-bullet text:bullet-char="-" text:level="1">
        <style:list-level-properties text:min-label-width="10mm"/>
      </text:list-level-style-bullet>
    </text:list-style>
    <text:list-style style:name="id1-3-2-4-4-1-4-3-2-2-2">
      <text:list-level-style-bullet text:bullet-char="-" text:level="1">
        <style:list-level-properties text:min-label-width="10mm"/>
      </text:list-level-style-bullet>
    </text:list-style>
    <text:list-style style:name="id1-3-2-4-4-1-4-3-3-2">
      <text:list-level-style-bullet text:bullet-char="-" text:level="1">
        <style:list-level-properties text:min-label-width="10mm"/>
      </text:list-level-style-bullet>
    </text:list-style>
    <text:list-style style:name="id1-3-2-4-4-1-4-3-3-2-1">
      <text:list-level-style-bullet text:bullet-char="-" text:level="1">
        <style:list-level-properties text:min-label-width="10mm"/>
      </text:list-level-style-bullet>
    </text:list-style>
    <text:list-style style:name="id1-3-2-4-4-1-4-3-3-2-2">
      <text:list-level-style-bullet text:bullet-char="-" text:level="1">
        <style:list-level-properties text:min-label-width="10mm"/>
      </text:list-level-style-bullet>
    </text:list-style>
    <text:list-style style:name="id1-3-2-4-4-1-4-3-3-2-3">
      <text:list-level-style-bullet text:bullet-char="-" text:level="1">
        <style:list-level-properties text:min-label-width="10mm"/>
      </text:list-level-style-bullet>
    </text:list-style>
    <text:list-style style:name="id1-3-2-4-4-1-4-3-3-2-4">
      <text:list-level-style-bullet text:bullet-char="-" text:level="1">
        <style:list-level-properties text:min-label-width="10mm"/>
      </text:list-level-style-bullet>
    </text:list-style>
    <text:list-style style:name="id1-3-2-4-4-1-4-4-2-1">
      <text:list-level-style-bullet text:bullet-char="-" text:level="1">
        <style:list-level-properties text:min-label-width="10mm"/>
      </text:list-level-style-bullet>
    </text:list-style>
    <text:list-style style:name="id1-3-2-4-4-1-4-4-2-1-1">
      <text:list-level-style-bullet text:bullet-char="-" text:level="1">
        <style:list-level-properties text:min-label-width="10mm"/>
      </text:list-level-style-bullet>
    </text:list-style>
    <text:list-style style:name="id1-3-2-4-4-1-4-4-2-1-2">
      <text:list-level-style-bullet text:bullet-char="-" text:level="1">
        <style:list-level-properties text:min-label-width="10mm"/>
      </text:list-level-style-bullet>
    </text:list-style>
    <text:list-style style:name="id1-3-2-4-4-1-4-4-2-1-3">
      <text:list-level-style-bullet text:bullet-char="-" text:level="1">
        <style:list-level-properties text:min-label-width="10mm"/>
      </text:list-level-style-bullet>
    </text:list-style>
    <text:list-style style:name="id1-3-2-4-4-1-4-4-2-1-4">
      <text:list-level-style-bullet text:bullet-char="-" text:level="1">
        <style:list-level-properties text:min-label-width="10mm"/>
      </text:list-level-style-bullet>
    </text:list-style>
    <text:list-style style:name="id1-3-2-4-4-1-4-4-2-1-5">
      <text:list-level-style-bullet text:bullet-char="-" text:level="1">
        <style:list-level-properties text:min-label-width="10mm"/>
      </text:list-level-style-bullet>
    </text:list-style>
    <text:list-style style:name="id1-3-2-4-4-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9-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9-3-2">
      <text:list-level-style-bullet text:bullet-char="-" text:level="1">
        <style:list-level-properties text:min-label-width="10mm"/>
      </text:list-level-style-bullet>
    </text:list-style>
    <text:list-style style:name="id1-3-2-4-4-1-4-9-3-2-1">
      <text:list-level-style-bullet text:bullet-char="-" text:level="1">
        <style:list-level-properties text:min-label-width="10mm"/>
      </text:list-level-style-bullet>
    </text:list-style>
    <text:list-style style:name="id1-3-2-4-4-1-4-9-3-2-2">
      <text:list-level-style-bullet text:bullet-char="-" text:level="1">
        <style:list-level-properties text:min-label-width="10mm"/>
      </text:list-level-style-bullet>
    </text:list-style>
    <text:list-style style:name="id1-3-2-4-4-1-4-9-3-2-3">
      <text:list-level-style-bullet text:bullet-char="-" text:level="1">
        <style:list-level-properties text:min-label-width="10mm"/>
      </text:list-level-style-bullet>
    </text:list-style>
    <text:list-style style:name="id1-3-2-4-4-1-4-9-3-4">
      <text:list-level-style-bullet text:bullet-char="-" text:level="1">
        <style:list-level-properties text:min-label-width="10mm"/>
      </text:list-level-style-bullet>
    </text:list-style>
    <text:list-style style:name="id1-3-2-4-4-1-4-9-3-4-1">
      <text:list-level-style-bullet text:bullet-char="-" text:level="1">
        <style:list-level-properties text:min-label-width="10mm"/>
      </text:list-level-style-bullet>
    </text:list-style>
    <text:list-style style:name="id1-3-2-4-4-1-4-9-3-4-2">
      <text:list-level-style-bullet text:bullet-char="-" text:level="1">
        <style:list-level-properties text:min-label-width="10mm"/>
      </text:list-level-style-bullet>
    </text:list-style>
    <text:list-style style:name="id1-3-2-4-4-1-4-12-2-2">
      <text:list-level-style-bullet text:bullet-char="-" text:level="1">
        <style:list-level-properties text:min-label-width="10mm"/>
      </text:list-level-style-bullet>
    </text:list-style>
    <text:list-style style:name="id1-3-2-4-4-1-4-12-2-2-1">
      <text:list-level-style-bullet text:bullet-char="-" text:level="1">
        <style:list-level-properties text:min-label-width="10mm"/>
      </text:list-level-style-bullet>
    </text:list-style>
    <text:list-style style:name="id1-3-2-4-4-1-4-12-2-2-2">
      <text:list-level-style-bullet text:bullet-char="-" text:level="1">
        <style:list-level-properties text:min-label-width="10mm"/>
      </text:list-level-style-bullet>
    </text:list-style>
    <text:list-style style:name="id1-3-2-4-4-1-4-12-2-2-3">
      <text:list-level-style-bullet text:bullet-char="-" text:level="1">
        <style:list-level-properties text:min-label-width="10mm"/>
      </text:list-level-style-bullet>
    </text:list-style>
    <text:list-style style:name="id1-3-2-4-4-1-4-12-2-2-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9-2-3">
      <text:list-level-style-bullet text:bullet-char="-" text:level="1">
        <style:list-level-properties text:min-label-width="10mm"/>
      </text:list-level-style-bullet>
    </text:list-style>
    <text:list-style style:name="id1-3-2-4-5-1-5-9-2-3-1">
      <text:list-level-style-bullet text:bullet-char="-" text:level="1">
        <style:list-level-properties text:min-label-width="10mm"/>
      </text:list-level-style-bullet>
    </text:list-style>
    <text:list-style style:name="id1-3-2-4-5-1-5-9-2-3-2">
      <text:list-level-style-bullet text:bullet-char="-" text:level="1">
        <style:list-level-properties text:min-label-width="10mm"/>
      </text:list-level-style-bullet>
    </text:list-style>
    <text:list-style style:name="id1-3-2-4-5-1-5-9-2-3-3">
      <text:list-level-style-bullet text:bullet-char="-" text:level="1">
        <style:list-level-properties text:min-label-width="10mm"/>
      </text:list-level-style-bullet>
    </text:list-style>
    <text:list-style style:name="id1-3-2-4-5-1-5-9-2-3-4">
      <text:list-level-style-bullet text:bullet-char="-" text:level="1">
        <style:list-level-properties text:min-label-width="10mm"/>
      </text:list-level-style-bullet>
    </text:list-style>
    <text:list-style style:name="id1-3-2-4-5-1-5-9-2-3-5">
      <text:list-level-style-bullet text:bullet-char="-" text:level="1">
        <style:list-level-properties text:min-label-width="10mm"/>
      </text:list-level-style-bullet>
    </text:list-style>
    <text:list-style style:name="id1-3-2-4-5-1-5-12-2-3">
      <text:list-level-style-bullet text:bullet-char="-" text:level="1">
        <style:list-level-properties text:min-label-width="10mm"/>
      </text:list-level-style-bullet>
    </text:list-style>
    <text:list-style style:name="id1-3-2-4-5-1-5-12-2-3-1">
      <text:list-level-style-bullet text:bullet-char="-" text:level="1">
        <style:list-level-properties text:min-label-width="10mm"/>
      </text:list-level-style-bullet>
    </text:list-style>
    <text:list-style style:name="id1-3-2-4-5-1-5-12-2-3-2">
      <text:list-level-style-bullet text:bullet-char="-" text:level="1">
        <style:list-level-properties text:min-label-width="10mm"/>
      </text:list-level-style-bullet>
    </text:list-style>
    <text:list-style style:name="id1-3-2-4-5-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4-2-2">
      <text:list-level-style-bullet text:bullet-char="-" text:level="1">
        <style:list-level-properties text:min-label-width="10mm"/>
      </text:list-level-style-bullet>
    </text:list-style>
    <text:list-style style:name="id1-3-2-4-6-1-5-4-2-2-1">
      <text:list-level-style-bullet text:bullet-char="-" text:level="1">
        <style:list-level-properties text:min-label-width="10mm"/>
      </text:list-level-style-bullet>
    </text:list-style>
    <text:list-style style:name="id1-3-2-4-6-1-5-4-2-2-2">
      <text:list-level-style-bullet text:bullet-char="-" text:level="1">
        <style:list-level-properties text:min-label-width="10mm"/>
      </text:list-level-style-bullet>
    </text:list-style>
    <text:list-style style:name="id1-3-2-4-6-1-5-4-2-2-3">
      <text:list-level-style-bullet text:bullet-char="-" text:level="1">
        <style:list-level-properties text:min-label-width="10mm"/>
      </text:list-level-style-bullet>
    </text:list-style>
    <text:list-style style:name="id1-3-2-4-6-1-5-4-2-2-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office:automatic-styles>
  <office:body>
    <office:text>
      <text:p text:style-name="new_page_staatscourant"/>
      <text:p text:style-name="single-kop-titel">Ondermandaatbesluit van de directeur DCMR Milieudienst Rijnmond voor provinciale bevoegdheden 2024</text:p>
      <text:section text:name="regeling_id1-3-2" text:style-name="regeling">
        <text:section text:name="aanhef_id1-3-2-1" text:style-name="aanhef">
          <text:section text:name="preambule_id1-3-2-1-1" text:style-name="preambule">
            <text:p text:style-name="al">De directeur van de DCMR Milieudienst Rijnmond,</text:p>
            <text:p text:style-name="al"/>
            <text:p text:style-name="al">Gelet op:</text:p>
            <text:p text:style-name="al">Het besluit van Gedeputeerde Staten van Zuid-Holland van 21 november 2023, PZH-2023-838862848 (DOS-2023-0007039), houdende het toekennen van mandaat en machtiging aan de directeur van de DCMR Milieudienst Rijnmond (Mandaatbesluit van Gedeputeerde Staten van Zuid-Holland voor de DCMR Milieudienst Rijnmond 2024);</text:p>
            <text:p text:style-name="al"/>
            <text:p text:style-name="al">Afdeling 10.1.1 van de Algemene wet bestuursrecht;</text:p>
            <text:p text:style-name="al">De Gemeenschappelijke regeling DCMR Milieudienst Rijnmond;</text:p>
            <text:p text:style-name="al">Artikel 4 van de Instructie directeur DCMR Milieudienst Rijnmond 2019.</text:p>
            <text:p text:style-name="al"/>
            <text:p text:style-name="al">BESLUIT</text:p>
            <text:p text:style-name="al"/>
            <text:p text:style-name="al">Vast te stellen het Ondermandaatbesluit van de directeur DCMR Milieudienst Rijnmond voor provinciale bevoegdhe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Ambtelijk opdrachtgever: ambtelijk opdrachtgever als bedoeld in artikel 8, vijfde lid, van de Regeling opgavegerichte organisatie provincie Zuid-Holland;</text:p>
            <text:p text:style-name="al">Basistaken Seveso-inrichtingen: de taken en activiteiten, bedoeld in artikel 7.1, derde lid, van het Besluit omgevingsrecht, voor zover deze betrekking hebben op de categorieën van inrichtingen, bedoeld in artikel 18.22 van de Omgevingswet, met inbegrip van de daaraan verbonden bevoegdheid tot het nemen van besluiten;</text:p>
            <text:p text:style-name="al">Directeur Omgevingsdienst: directeur van de DCMR Milieudienst Rijnmond;</text:p>
            <text:p text:style-name="al">Gedeputeerde Staten: Gedeputeerde Staten van Zuid-Holland;</text:p>
            <text:p text:style-name="al">Geografisch gebied van de Omgevingsdienst: gebied behorende tot de gemeenten van de deelnemers als bedoeld in artikel 1, onderdeel b, van de Gemeenschappelijke regeling DCMR Milieudienst Rijnmond 2015;</text:p>
            <text:p text:style-name="al">Inrichting: inrichting als bedoeld in artikel 1.1, vierde lid, van de Wet milieubeheer;</text:p>
            <text:p text:style-name="al">Omgevingsdienst: DCMR Milieudienst Rijnmond;</text:p>
            <text:p text:style-name="al">Milieubelastende activiteit: milieubelastende activiteit als bedoeld in de bijlage bij artikel 1.1 van de Omgevingswet;</text:p>
            <text:p text:style-name="al">Omgevingsdienst: DCMR;</text:p>
            <text:p text:style-name="al">Portefeuillehouder: lid van Gedeputeerde Staten dat zich bezighoudt met het betreffende beleidsterrein;</text:p>
            <text:p text:style-name="al">Provinciale Staten: Provinciale Staten van Zuid-Holland;</text:p>
            <text:p text:style-name="al">Provinciesecretaris: Provinciesecretaris als bedoeld in artikel 4 van de Regeling opgavegerichte opganisatie provincie Zuid-Holland;</text:p>
            <text:p text:style-name="al">Seveso-inrichting: Seveso-inrichting als bedoeld in bijlage I van het Besluit activiteiten leefomgeving.</text:p>
          </text:section>
          <text:section text:name="artikel_id1-3-2-2-2" text:style-name="artikel">
            <text:p text:style-name="artikel_kop_titel"><text:span text:style-name="artikel_kop_label">Artikel</text:span> <text:span text:style-name="artikel_kop_nr">2</text:span> Ondermandaat </text:p>
            <text:list text:style-name="id1-3-2-2-2-2">
              <text:list-item text:style-override="id1-3-2-2-2-2">
                <text:number>1.</text:number>
                <text:p text:style-name="al">Aan leidinggevenden van de DCMR wordt ondermandaat verleend tot het nemen van besluiten, welke verbonden zijn aan de bastaken Seveso-inrichtingen. Voorts wordt aan leidingggevenden mandaat verleend overeenkomstig de bij dit besluit behorende mandaatlijst zulks voor zover de daarin benoemde bevoegdheden niet vallen onder de basistaken Seveso-inrichtingen</text:p>
              </text:list-item>
              <text:list-item text:style-override="id1-3-2-2-2-3">
                <text:number>2.</text:number>
                <text:p text:style-name="al">Het ondermandaat heeft betrekking op het geografisch gebied van de Omgevingsdienst, tenzij in dit besluit of de bij dit besluit behorende ondermandaatlijst anders is bepaald.</text:p>
              </text:list-item>
              <text:list-item text:style-override="id1-3-2-2-2-4">
                <text:number>3.</text:number>
                <text:p text:style-name="al">Het ondermandaat houdt zowel een beslissings- als een ondertekeningsmandaat in.</text:p>
              </text:list-item>
              <text:list-item text:style-override="id1-3-2-2-2-5">
                <text:number>4.</text:number>
                <text:p text:style-name="al">De algemene ondermandaten bedoeld in de ondermandaatlijst, kunnen uitsluitend worden gebruikt ten behoeve van besluiten die voortvloeien uit of verband houden met een ander besluit waartoe de leidinggevende bevoegd is krachtens dit ondermandaatbesluit.</text:p>
              </text:list-item>
              <text:list-item text:style-override="id1-3-2-2-2-6">
                <text:number>5.</text:number>
                <text:p text:style-name="al">Indien ten gevolge van wijziging van wet- en regelgeving bevoegdheden als bedoeld in dit besluit en de bij dit besluit behorende ondermandaatlijst gaan strekken ter uitvoering van andere wet- of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ondermandaatlijst, die aan de Omgevingsdienst zijn opgedragen;</text:p>
              </text:list-item>
              <text:list-item text:style-override="id1-3-2-2-2-7">
                <text:number>6.</text:number>
                <text:p text:style-name="al">Het ondermandaat als bedoeld in de bij dit besluit behorende mandaatlijst de bevoegdheid verstrekt tot ht nemen van een besluit, behelst dit ondermandaat tevens de bevoegdheid om dit besluit geheel of gedeeltelijk in te trekken of te wijzigen, tenzij in de mandaatlijst anders is vermeld.</text:p>
              </text:list-item>
            </text:list>
          </text:section>
          <text:section text:name="artikel_id1-3-2-2-3" text:style-name="artikel">
            <text:p text:style-name="artikel_kop_titel"><text:span text:style-name="artikel_kop_label">Artikel</text:span> <text:span text:style-name="artikel_kop_nr">3</text:span> Ondermachtiging </text:p>
            <text:list text:style-name="id1-3-2-2-3-2">
              <text:list-item text:style-override="id1-3-2-2-3-2">
                <text:number>1.</text:number>
                <text:p text:style-name="al">De leidinggevenden aan wie overeenkomstig artikel 2 eerste lid, ondermandaat is gegeven zijn gemachtigd om namens Gedeputeerde Staten aan de ondergemandateerde bevoegdheden gelieerde feitelijke handelingen te verrichten, zijnde handelingen die geen rechtsgevolg hebben.</text:p>
              </text:list-item>
              <text:list-item text:style-override="id1-3-2-2-3-3">
                <text:number>2.</text:number>
                <text:p text:style-name="al">Aan medewerkers van de DCMR wordt ondermachtiging verleend voor het verrichten van feitelijke handelingen, zijnde handelingen die geen rechtsgevolgen hebben, voor zover het standaardbrieven betreft zoals ontvangstbevestigingen, procedurebrieven. </text:p>
              </text:list-item>
              <text:list-item text:style-override="id1-3-2-2-3-4">
                <text:number>3.</text:number>
                <text:p text:style-name="al">Onder het eerste, tweede en derde lid wordt mede verstaan het uitoefenen van toezicht op de naleving van het bepaalde bij of krachtens de Wet algemene bepalingen omgevingsrecht, alsmede het bepaalde bij of krachtens hoofdstuk 18 van de Omgevingswet.</text:p>
              </text:list-item>
              <text:list-item text:style-override="id1-3-2-2-3-5">
                <text:number>4.</text:number>
                <text:p text:style-name="al">De feitelijke handelingen bedoeld in het eerste, tweede en derde lid, omvatten in ieder geval de basistaken Seveso-inrichtingen en de overige basistaken, voor zover deze betrekking hebben op de in dit mandaatbesluit begrepen bevoegdheden.</text:p>
              </text:list-item>
              <text:list-item text:style-override="id1-3-2-2-3-6">
                <text:number>5.</text:number>
                <text:p text:style-name="al">De leidinggevenden aan wie overeenkomstig artikel 2, eerste lid, ondermandaat is gegeven, zijn gevolmachtigd om namens de Provincie privaatrechtelijke rechtshandelingen te verrichten, voor zover deze voortvloeien uit de bevoegdheden als bedoeld in mandaatnummers RBS14.</text:p>
              </text:list-item>
            </text:list>
          </text:section>
          <text:section text:name="artikel_id1-3-2-2-4" text:style-name="artikel">
            <text:p text:style-name="artikel_kop_titel"><text:span text:style-name="artikel_kop_label">Artikel</text:span> <text:span text:style-name="artikel_kop_nr">4</text:span> Kaders en beleid </text:p>
            <text:list text:style-name="id1-3-2-2-4-2">
              <text:list-item text:style-override="id1-3-2-2-4-2">
                <text:number>1.</text:number>
                <text:p text:style-name="al">De leidinggevende betrekt bij de uitoefening van de aan hem ondergemandateerde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De directeur of een vervanger treedt in overleg met de ambtelijk opdrachtgever, indien hij het noodzakelijk acht af te wijken van de in het eerste lid bedoelde kaders of beleid. </text:p>
              </text:list-item>
            </text:list>
          </text:section>
          <text:section text:name="artikel_id1-3-2-2-5" text:style-name="artikel">
            <text:p text:style-name="artikel_kop_titel"><text:span text:style-name="artikel_kop_label">Artikel</text:span> <text:span text:style-name="artikel_kop_nr">5</text:span> Informatieplicht </text:p>
            <text:p text:style-name="al">De leidinggevende neemt bij de uitoefening van zijn taken en bevoegdheden de volgende door Gedeputeerde Staten voor de directeur Omgevingsdienst gestelde regels in acht:</text:p>
            <text:list text:style-name="id1-3-2-2-5-3">
              <text:list-item text:style-override="id1-3-2-2-5-3-1">
                <text:number>1.</text:number>
                <text:p text:style-name="al">De directeur of een vervanger informeert de ambtelijk opdrachtgever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f diens vervanger tijdig vooraf alle benodigde informatie en voert hij overleg met het bureauhoofd en de portefeuillehouder alvorens de bewuste bevoegdheid uit te oefenen.</text:p>
              </text:list-item>
              <text:list-item text:style-override="id1-3-2-2-5-3-2">
                <text:number>2.</text:number>
                <text:p text:style-name="al">Van een situatie zoals bedoeld in het eerste lid is in ieder geval sprake bij de volgende besluiten en/of situaties:</text:p>
                <text:list text:style-name="id1-3-2-2-5-3-2-3">
                  <text:list-item text:style-override="id1-3-2-2-5-3-2-3-1">
                    <text:number>a.</text:number>
                    <text:p text:style-name="al">Bij overschrijden van de wettelijke beslistermijn bij vergunningverleningsprocedures zonder wederzijdse overeenstemming over termijnverlenging; </text:p>
                  </text:list-item>
                  <text:list-item text:style-override="id1-3-2-2-5-3-2-3-2">
                    <text:number>b.</text:number>
                    <text:p text:style-name="al">Een vergunningverleningsprocedure bij een aandachtsbedrijf, een nieuw te vestigen bedrijf of een uitbreiding waardoor er meer milieugebruiksruimte wordt aangevraagd dan reeds vergund; </text:p>
                  </text:list-item>
                  <text:list-item text:style-override="id1-3-2-2-5-3-2-3-3">
                    <text:number>c.</text:number>
                    <text:p text:style-name="al">Woo- of informatieverzoeken vanuit de media;</text:p>
                  </text:list-item>
                  <text:list-item text:style-override="id1-3-2-2-5-3-2-3-4">
                    <text:number>d.</text:number>
                    <text:p text:style-name="al">Wanneer tijdens een vergunningverleningsproces er een samenloop is met andere overheden die een negatieve invloed heeft op de procesgang;</text:p>
                  </text:list-item>
                  <text:list-item text:style-override="id1-3-2-2-5-3-2-3-5">
                    <text:number>e.</text:number>
                    <text:p text:style-name="al">Bij risico op ernstige gevolgen voor de menselijke gezondheid en het milieu;</text:p>
                  </text:list-item>
                  <text:list-item text:style-override="id1-3-2-2-5-3-2-3-6">
                    <text:number>f.</text:number>
                    <text:p text:style-name="al">Bij onderwerpen waarvan het redelijkerwijs voorzienbaar is dat deze op de agenda komen te staan van de Tweede Kamer of van Provinciale Staten;</text:p>
                  </text:list-item>
                  <text:list-item text:style-override="id1-3-2-2-5-3-2-3-7">
                    <text:number>g.</text:number>
                    <text:p text:style-name="al">Bij situaties met mediagevoelige casuïstiek;</text:p>
                  </text:list-item>
                  <text:list-item text:style-override="id1-3-2-2-5-3-2-3-8">
                    <text:number>h.</text:number>
                    <text:p text:style-name="al">Bij mogelijke financiële aansprakelijkheidsstelling of andere niet voorziene kosten voor de provincie.</text:p>
                  </text:list-item>
                </text:list>
              </text:list-item>
              <text:list-item text:style-override="id1-3-2-2-5-3-3">
                <text:number>3.</text:number>
                <text:p text:style-name="al">De directeur Omgevingsdienst pleegt altijd vooroverleg met het bureau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3-4">
                <text:number>4.</text:number>
                <text:p text:style-name="al">Van een situatie zoals bedoeld in het derde lid is in ieder geval sprake bij de volgende besluiten en/of situaties:</text:p>
                <text:list text:style-name="id1-3-2-2-5-3-4-3">
                  <text:list-item text:style-override="id1-3-2-2-5-3-4-3-1">
                    <text:number>a.</text:number>
                    <text:p text:style-name="al">Bij bezwaar- en beroepsprocedures waarbij Gedeputeerde Staten op voorhand een (overwogen) bestuurlijke risicoafweging maken;</text:p>
                  </text:list-item>
                  <text:list-item text:style-override="id1-3-2-2-5-3-4-3-2">
                    <text:number>b.</text:number>
                    <text:p text:style-name="al">Het opleggen last onder dwangsom en/of het, na het bedrijf gehoord te hebben (hoorbrief), besluit tot afzien van opleggen last onder dwangsom;</text:p>
                  </text:list-item>
                  <text:list-item text:style-override="id1-3-2-2-5-3-4-3-3">
                    <text:number>c.</text:number>
                    <text:p text:style-name="al">Het voornemen tot opleggen en het opleggen van een last onder bestuursdwang</text:p>
                  </text:list-item>
                  <text:list-item text:style-override="id1-3-2-2-5-3-4-3-4">
                    <text:number>d.</text:number>
                    <text:p text:style-name="al">Het vaststellen van een gedoogbeschikking;</text:p>
                  </text:list-item>
                  <text:list-item text:style-override="id1-3-2-2-5-3-4-3-5">
                    <text:number>e.</text:number>
                    <text:p text:style-name="al">De voortgang van bezwaar- en beroepsprocedures, inclusief mediationgesprekken.</text:p>
                  </text:list-item>
                </text:list>
              </text:list-item>
              <text:list-item text:style-override="id1-3-2-2-5-3-5">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5-3-6">
                <text:number>6.</text:number>
                <text:p text:style-name="al">De directeur Omgevingsdienst en de secretaris, of diens plaatsvervanger, overleggen minimaal één keer per jaar over de samenwerking tussen de omgevingsdienst en de provincie.</text:p>
              </text:list-item>
              <text:list-item text:style-override="id1-3-2-2-5-3-7">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te voorkomen.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 ter reparatie van het besluit, alsmede de genomen maatregelen om herhaling in de toekomst (idem)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wordt voor de ondertekening het volgende model gebruikt:</text:p>
              </text:list-item>
              <text:list-item text:style-override="id1-3-2-2-6-3">
                <text:number/>
                <text:p text:style-name="al">Gedeputeerde Staten van Zuid-Holland,</text:p>
              </text:list-item>
              <text:list-item text:style-override="id1-3-2-2-6-4">
                <text:number/>
                <text:p text:style-name="al">namens dezen,</text:p>
              </text:list-item>
              <text:list-item text:style-override="id1-3-2-2-6-5">
                <text:number/>
                <text:p text:style-name="al">gevolgd door de handtekening, naam en functie van de directeur of functionaris, of gevolgd door middel van naam-functieaanduiding en een automatisch gegenereerde disclaimer.</text:p>
              </text:list-item>
              <text:list-item text:style-override="id1-3-2-2-6-6">
                <text:number>2.</text:number>
                <text:p text:style-name="al">Indien een besluit wordt genomen op grond van artikel 2, vierde lid, van dit besluit wordt voor de ondertekening het volgende model gebruikt:</text:p>
              </text:list-item>
              <text:list-item text:style-override="id1-3-2-2-6-7">
                <text:number/>
                <text:p text:style-name="al">Gedeputeerde Staten van Zuid-Holland, namens dezen,</text:p>
              </text:list-item>
              <text:list-item text:style-override="id1-3-2-2-6-8">
                <text:number/>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 mandaatbesluit</text:p>
            <text:p text:style-name="al">Het Ondermandaatbesluit directeur DCMR Milieudienst Rijnmond voor provinciale bevoegdheden 2023 ( Provinciaal Blad 2023, nr. 3632)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e Blad.</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Ondermandaatbesluit directeur DCMR Milieudienst Rijnmond voor provinciale bevoegdheden 2024.</text:p>
          </text:section>
        </text:section>
        <text:section text:name="regeling-sluiting_id1-3-2-3" text:style-name="regeling-sluiting">
          <text:section text:name="ondertekening_id1-3-2-3-1">
            <text:p><text:span text:style-name="functie">Schiedam, december 2023</text:span></text:p>
            <text:p><text:span text:style-name="functie"/></text:p>
          </text:section>
          <text:section text:name="ondertekening_id1-3-2-3-2">
            <text:p><text:span text:style-name="functie"/></text:p>
            <text:p><text:span text:style-name="functie">Mr. R.M. Thé</text:span></text:p>
            <text:p><text:span text:style-name="functie">Directeur DCMR Milieudienst Rijnmond </text:span></text:p>
          </text:section>
        </text:section>
        <text:section text:name="bijlage_id1-3-2-4" text:style-name="bijlage">
          <text:p text:style-name="bijlage_top"/>
          <text:p text:style-name="hoofdstuk_kop"><text:span text:style-name="label">Ondermandaatlijst</text:span> <text:span text:style-name="nr"/>  DCMR milieudienst Rijnmond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BEVOEGDHEDEN/BESLUITEN</text:p>
                  <text:p text:style-name="table_al">Algemeen</text:p>
                </table:table-cell>
                <table:table-cell table:style-name="cell_frame_all" table:number-rows-spanned="1" table:number-columns-spanned="1">
                  <text:p text:style-name="table_al">TOELICHTING/VOORWAARDEN</text:p>
                </table:table-cell>
                <table:table-cell table:style-name="cell_frame_all" table:number-rows-spanned="1" table:number-columns-spanned="1">
                  <text:p text:style-name="table_al">Ondermandaat teammanager, tenzij anders vermeld</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5-2-2-2">
                    <text:list-item text:style-override="id1-3-2-4-3-1-5-2-2-2-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3-1-5-2-2-2-2">
                      <text:number>-</text:number>
                      <text:p text:style-name="table_al">Besluiten inzake verzoeken om toepassing van rechtstreeks beroep (art. 7:1a <text:span text:style-name="nadrukcur">Awb</text:span>).</text:p>
                    </text:list-item>
                  </text:list>
                </table:table-cell>
                <table:table-cell table:style-name="cell_frame_all" table:number-rows-spanned="1" table:number-columns-spanned="1">
                  <text:p text:style-name="table_al">Op een verzoek om toepassing van rechtstreeks beroep kan op grond van art. 10:3 <text:span text:style-name="nadrukcur">Awb</text:span> niet worden beslist door degene die het besluit waartegen een bezwaar zich richt in mandaat heeft 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2</text:p>
                </table:table-cell>
                <table:table-cell table:style-name="cell_frame_all" table:number-rows-spanned="1" table:number-columns-spanned="1">
                  <text:p text:style-name="table_al">Besluiten op grond van:</text:p>
                  <text:list text:style-name="id1-3-2-4-3-1-5-3-2-2">
                    <text:list-item text:style-override="id1-3-2-4-3-1-5-3-2-2-1">
                      <text:number>a.</text:number>
                      <text:p text:style-name="table_al">art. 4:5 en 4:6, <text:span text:style-name="nadrukcur">Awb </text:span>(vereenvoudigde wijze van afdoen en afdoen herhaalde aanvraag);</text:p>
                    </text:list-item>
                    <text:list-item text:style-override="id1-3-2-4-3-1-5-3-2-2-2">
                      <text:number>b.</text:number>
                      <text:p text:style-name="table_al">art. 4:7 en 4:8, <text:span text:style-name="nadrukcur">Awb</text:span> (horen);</text:p>
                    </text:list-item>
                    <text:list-item text:style-override="id1-3-2-4-3-1-5-3-2-2-3">
                      <text:number>c.</text:number>
                      <text:p text:style-name="table_al">afdeling 4.1.3, <text:span text:style-name="nadrukcur">Awb </text:span>(opschorten beslistermijn);</text:p>
                    </text:list-item>
                    <text:list-item text:style-override="id1-3-2-4-3-1-5-3-2-2-4">
                      <text:number>d.</text:number>
                      <text:p text:style-name="table_al">besluiten over dwangsommen bij niet tijdig beslissen;</text:p>
                    </text:list-item>
                    <text:list-item text:style-override="id1-3-2-4-3-1-5-3-2-2-5">
                      <text:number>e.</text:number>
                      <text:p text:style-name="table_al">titel 4.4, <text:span text:style-name="nadrukcur">Awb</text:span> (bestuursrechtelijke geldschulden) met uitzondering van afdeling 4.4.4, <text:span text:style-name="nadrukcur">Awb</text:span> (aanmaning en invordering bij dwangbevel);</text:p>
                    </text:list-item>
                    <text:list-item text:style-override="id1-3-2-4-3-1-5-3-2-2-6">
                      <text:number>f.</text:number>
                      <text:p text:style-name="table_al">art. 8:51a, 8:51b, 8:51c, 8:80a en 8:80b, <text:span text:style-name="nadrukcur">Awb</text:span> (bestuurlijke lus en tussenuitspraak);</text:p>
                    </text:list-item>
                    <text:list-item text:style-override="id1-3-2-4-3-1-5-3-2-2-7">
                      <text:number>g.</text:number>
                      <text:p text:style-name="table_al">afdeling 3.4 <text:span text:style-name="nadrukcur">Awb</text:span> (openbare voorbereidingsprocedure van toepassing verklaren);</text:p>
                    </text:list-item>
                    <text:list-item text:style-override="id1-3-2-4-3-1-5-3-2-2-8">
                      <text:number>h.</text:number>
                      <text:p text:style-name="table_al">afdeling 3.5 Awb (instemmen met) coördinatiebesluiten en het optreden als coördinerend bestuursorgaan;</text:p>
                    </text:list-item>
                    <text:list-item text:style-override="id1-3-2-4-3-1-5-3-2-2-9">
                      <text:number>i.</text:number>
                      <text:p text:style-name="table_al">art. 16.10 Ow (buiten behandeling laten aanvraag);</text:p>
                    </text:list-item>
                    <text:list-item text:style-override="id1-3-2-4-3-1-5-3-2-2-10">
                      <text:number>j.</text:number>
                      <text:p text:style-name="table_al">art. 16.24, tweede lid, ow (afdeling 3.4 Awb buiten toepassing verklaren bij kennelijke verschrijv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03</text:p>
                </table:table-cell>
                <table:table-cell table:style-name="cell_frame_all" table:number-rows-spanned="1" table:number-columns-spanned="1">
                  <text:list text:style-name="id1-3-2-4-3-1-5-4-2-1">
                    <text:list-item text:style-override="id1-3-2-4-3-1-5-4-2-1-1">
                      <text:number>-</text:number>
                      <text:p text:style-name="table_al">Het eenmalig dan wel doorlopend machtigen van medewerkers of externe adviseurs om Gedeputeerde Staten te vertegenwoordigen in bestuursrechtelijke procedures.</text:p>
                    </text:list-item>
                    <text:list-item text:style-override="id1-3-2-4-3-1-5-4-2-1-2">
                      <text:number>-</text:number>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ext:list-item>
                  </text:list>
                </table:table-cell>
                <table:table-cell table:style-name="cell_frame_all" table:number-rows-spanned="1" table:number-columns-spanned="1">
                  <text:p text:style-name="table_al">Kan <text:span text:style-name="nadrukvet">niet</text:span> in ondermandaat worden gegeven.</text:p>
                  <text:p text:style-name="table_al"/>
                  <text:p text:style-name="table_al">Artikel 5, derde lid van het mandaatbesluit is niet van toepassing.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04</text:p>
                </table:table-cell>
                <table:table-cell table:style-name="cell_frame_all" table:number-rows-spanned="1" table:number-columns-spanned="1">
                  <text:list text:style-name="id1-3-2-4-3-1-5-5-2-1">
                    <text:list-item text:style-override="id1-3-2-4-3-1-5-5-2-1-1">
                      <text:number>-</text:number>
                      <text:p text:style-name="table_al">Het aanwijzen van functionarissen voor het voeren van mediationgesprekken en voor het aangaan en ondertekenen van mediationovereenkomsten.</text:p>
                    </text:list-item>
                    <text:list-item text:style-override="id1-3-2-4-3-1-5-5-2-1-2">
                      <text:number>-</text:number>
                      <text:p text:style-name="table_al">Het maken van afspraken en het aangaan en ondertekenen van vaststellingsovereenkomsten naar aanleiding van mediationgesprekken. </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
                  <text:p text:style-name="table_al">Kan <text:span text:style-name="nadrukvet">niet</text:span> in ondermandaat worden gegeven.</text:p>
                  <text:p text:style-name="table_al"/>
                  <text:p text:style-name="table_al">Artikel 5, derde lid van het mandaatbesluit is voor wat betreft het aanwijzen van functionarissen voor het voeren van mediationgesprekken niet van toepass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text:span text:style-name="nadrukcur">Awb </text:span>conform advies van de bezwarencommissie (art. 7:11, <text:span text:style-name="nadrukcur">Awb</text:span>), indien het primaire besluit genomen is door een onder de verantwoordelijkheid van de directeur Omgevingsdienst vallende leidinggevende. </text:p>
                </table:table-cell>
                <table:table-cell table:style-name="cell_frame_all" table:number-rows-spanned="1" table:number-columns-spanned="1">
                  <text:p text:style-name="table_al">Omvat mede besluiten in het kader van de voorbereiding, zoals toepassing van art. 2:2 (weigeren raadsman of vertegenwoordiger) en 7:10 (verdagen beslistermijn), <text:span text:style-name="nadrukcur">Awb.</text:span></text:p>
                  <text:p text:style-name="table_al"/>
                  <text:p text:style-name="table_al">Kan niet in ondermandaat worden gegeven. </text:p>
                  <text:p text:style-name="table_al"/>
                  <text:p text:style-name="table_al">Artikel 5, derde lid van het mandaatbesluit is niet van toepassing.</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06</text:p>
                </table:table-cell>
                <table:table-cell table:style-name="cell_frame_all" table:number-rows-spanned="1" table:number-columns-spanned="1">
                  <text:p text:style-name="table_al">Het aanwijzen van personen belast met het houden van toezicht (art. 18.6 Ow).</text:p>
                </table:table-cell>
                <table:table-cell table:style-name="cell_frame_all" table:number-rows-spanned="1" table:number-columns-spanned="1"/>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07</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
                  <text:p text:style-name="table_al">Het mandaat heeft geen betrekking op:</text:p>
                  <text:list text:style-name="id1-3-2-4-3-1-5-8-2-4">
                    <text:list-item text:style-override="id1-3-2-4-3-1-5-8-2-4-1">
                      <text:number>-</text:number>
                      <text:p text:style-name="table_al">Het besluit om als leadpartner op te treden en daarmee (mede) de verantwoordelijkheid te dragen voor de uitvoering van projecten door derden.</text:p>
                    </text:list-item>
                    <text:list-item text:style-override="id1-3-2-4-3-1-5-8-2-4-2">
                      <text:number>-</text:number>
                      <text:p text:style-name="table_al">Het besluit om Gedeputeerde Staten te committeren aan het vaststellen van een subsidieregeling.</text:p>
                    </text:list-item>
                  </text:list>
                </table:table-cell>
                <table:table-cell table:style-name="cell_frame_all" table:number-rows-spanned="1" table:number-columns-spanned="1">
                  <text:p text:style-name="table_al">De uitgezonderde besluiten blijven voorbehouden aan Gedeputeerde Staten.</text:p>
                  <text:p text:style-name="table_al"/>
                  <text:p text:style-name="table_al">Kan <text:span text:style-name="nadrukvet">niet </text:span>in ondermandaat worden gegeven. </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08</text:p>
                </table:table-cell>
                <table:table-cell table:style-name="cell_frame_all" table:number-rows-spanned="1" table:number-columns-spanned="1">
                  <text:p text:style-name="table_al">Besluiten in het kader van het beheren van een zekerheidstel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A09</text:p>
                </table:table-cell>
                <table:table-cell table:style-name="cell_frame_all" table:number-rows-spanned="1" table:number-columns-spanned="1">
                  <text:p text:style-name="table_al">Het uitoefenen van de bevoegdheden op grond van de Wet <text:span text:style-name="nadrukcur">Bibob</text:span>, met uitzondering van</text:p>
                  <text:list text:style-name="id1-3-2-4-3-1-5-10-2-2">
                    <text:list-item text:style-override="id1-3-2-4-3-1-5-10-2-2-1">
                      <text:number>-</text:number>
                      <text:p text:style-name="table_al">Het weigeren van een vergunning,</text:p>
                    </text:list-item>
                    <text:list-item text:style-override="id1-3-2-4-3-1-5-10-2-2-2">
                      <text:number>-</text:number>
                      <text:p text:style-name="table_al">Het verlenen van een vergunning onder voorwaarden, of</text:p>
                    </text:list-item>
                    <text:list-item text:style-override="id1-3-2-4-3-1-5-10-2-2-3">
                      <text:number>-</text:number>
                      <text:p text:style-name="table_al">het verwerken van het advies “ernstig gevaar” van het Landelijk Bureau <text:span text:style-name="nadrukcur">Bibob</text:span> of vanwege eigen onderzoek.</text:p>
                    </text:list-item>
                  </text:list>
                  <text:p text:style-name="table_al">Het mandaat betreft evenmin het verlenen van een vergunning in situaties van ernstig gevaar.</text:p>
                </table:table-cell>
                <table:table-cell table:style-name="cell_frame_all" table:number-rows-spanned="1" table:number-columns-spanned="1">
                  <text:p text:style-name="table_al">Het vragen van advies aan het Landelijk Bureau <text:span text:style-name="nadrukcur">Bibob </text:span> en het verwerken van dit advies kan <text:span text:style-name="nadrukvet">niet</text:span> in ondermandaat worden gegeven. </text:p>
                  <text:p text:style-name="table_al"/>
                  <text:p text:style-name="table_al">Artikel 5, derde lid van het mandaatbesluit is niet van toepassing op het vragen van advies. </text:p>
                  <text:p text:style-name="table_al"/>
                  <text:p text:style-name="table_al">N.B. Het mandaat omvat mede het, voorafgaand aan het vragen van advies aan het Landelijk Bureau <text:span text:style-name="nadrukcur">Bibob</text:span>, uit te voeren eigen onderzoek. Het verwerken van het advies “ernstig gevaar” van het Landelijk Bureau <text:span text:style-name="nadrukcur">Bibob</text:span> (weigeren vergunning, verlenen vergunning onder voorwaarden, intrekken vergunning) is voorbehouden aan Gedeputeerde Staten.</text:p>
                </table:table-cell>
                <table:table-cell table:style-name="cell_frame_all" table:number-rows-spanned="1" table:number-columns-spanned="1">
                  <text:p text:style-name="table_al">Teammanager, m.u.v. het vragen van advies aan het Landelijk Bureau Bibob (LBB) en het verwerken van dit advies, dan directeur.</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text:span text:style-name="nadrukcur">Woo.</text:span></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ls tot het nemen van besluiten en het verrichten van handelingen strekkend tot actieve openbaarmaking.</text:p>
                  <text:p text:style-name="table_al"/>
                  <text:p text:style-name="table_al">Uitoefening van het mandaat vindt plaats met inachtneming van een door het college van Gedeputeerde Staten te geven werkinstructie <text:span text:style-name="nadrukcur">Woo,</text:span> alsmede met inachtneming van de door het college van Gedeputeerde Staten vastgestelde beleidsregels inzake actieve openbaarheid, zoals deze op het moment waarop het onderhavige mandaat wordt uitgeoefend geldend zijn. </text:p>
                  <text:p text:style-name="table_al"/>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11</text:p>
                </table:table-cell>
                <table:table-cell table:style-name="cell_frame_all" table:number-rows-spanned="1" table:number-columns-spanned="1">
                  <text:p text:style-name="table_al">Besluiten op grond van de Algemene verordening gegevensbescherming (AVG) en de Uitvoeringswet Algemene verordening gegevensbescherming (JAVG), met uitzondering van het melden van inbreuken in verband met persoonsgegevens (datalekken).</text:p>
                </table:table-cell>
                <table:table-cell table:style-name="cell_frame_all" table:number-rows-spanned="1" table:number-columns-spanned="1">
                  <text:p text:style-name="table_al">Kan niet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AA12</text:p>
                </table:table-cell>
                <table:table-cell table:style-name="cell_frame_all" table:number-rows-spanned="1" table:number-columns-spanned="1">
                  <text:p text:style-name="table_al">Het melden van inbreuken in verband met persoonsgegevens (datalekken) als bedoeld in de Algemene verordening gegevensbescherming (AVG) en de Uitvoeringswet Algemene verordening (UAVG).</text:p>
                </table:table-cell>
                <table:table-cell table:style-name="cell_frame_all" table:number-rows-spanned="1" table:number-columns-spanned="1">
                  <text:p text:style-name="table_al">Kan niet in ondermandaat worden gegeven.</text:p>
                </table:table-cell>
                <table:table-cell table:style-name="cell_frame_all" table:number-rows-spanned="1" table:number-columns-spanned="1">
                  <text:p text:style-name="table_al">directeur</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BEVOEGDHEDEN/BESLUITEN</text:p>
                  <text:p text:style-name="table_al">Vergunningverlening</text:p>
                </table:table-cell>
                <table:table-cell table:style-name="cell_frame_all" table:number-rows-spanned="1" table:number-columns-spanned="1">
                  <text:p text:style-name="table_al">TOELICHTING/VOORWAARDEN</text:p>
                </table:table-cell>
              </table:table-row>
              <table:table-row table:style-name="row">
                <table:table-cell table:style-name="cell_frame_all" table:number-rows-spanned="1" table:number-columns-spanned="1">
                  <text:p text:style-name="table_al">RMV01</text:p>
                </table:table-cell>
                <table:table-cell table:style-name="cell_frame_all" table:number-rows-spanned="1" table:number-columns-spanned="1">
                  <text:list text:style-name="id1-3-2-4-4-1-4-2-2-1">
                    <text:list-item text:style-override="id1-3-2-4-4-1-4-2-2-1-1">
                      <text:number>a.</text:number>
                      <text:p text:style-name="table_al"> Omgevingsvergunningen (enkelvoudige aanvraag) voor een milieubelastende activiteit op grond van art. 5.1, tweede lid, van de Ow en het Bal (met uitzondering van “het aanleggen of gebruiken van een open bodemenergie-systeem” als bedoeld in art. 3.19, eerste lid, sub a Bal), waarover Gedeputeerde Staten op grond van art. 4.6, eerste lid, onder c Ob of art. 4.16 Ob (“eens bevoegd gezag altijd bevoegd gezag”) dienen te beslissen;</text:p>
                    </text:list-item>
                    <text:list-item text:style-override="id1-3-2-4-4-1-4-2-2-1-2">
                      <text:number>b.</text:number>
                      <text:p text:style-name="table_al"> Omgevingsvergunningen (enkelvoudige aanvraag) voor een activiteit met betrekking tot het beheren, beperken of ongedaan maken van verontreinigd grondwater waarvoor in paragraaf 3.4.3. van de Zuid-Hollandse Omgevingsverordening is bepaald dat het verrichten daarvan zonder omgevingsvergunning is verboden;</text:p>
                    </text:list-item>
                    <text:list-item text:style-override="id1-3-2-4-4-1-4-2-2-1-3">
                      <text:number>c.</text:number>
                      <text:p text:style-name="table_al"> Omgevingsvergunningen (enkelvoudige aanvraag) voor een activiteit anders dan een milieubelastende activiteit op grond van art. 5.1, tweede lid, Ow en het Bal, waarover Gedeputeerde Staten op grond van art. 4.16 Ob (“eens bevoegd gezag altijd bevoegd gezag”) dienen te beslissen;</text:p>
                    </text:list-item>
                    <text:list-item text:style-override="id1-3-2-4-4-1-4-2-2-1-4">
                      <text:number>d.</text:number>
                      <text:p text:style-name="table_al"> Omgevingsvergunningen (meervoudige aanvraag) voor activiteiten, waarover Gedeputeerde Staten op grond van art. 4.6, eerste of tweede lid, Ob dienen te beslissen;</text:p>
                    </text:list-item>
                    <text:list-item text:style-override="id1-3-2-4-4-1-4-2-2-1-5">
                      <text:number>e.</text:number>
                      <text:p text:style-name="table_al"> Omgevingsvergunningen (meervoudige aanvraag) voor meerdere activiteiten, waarover Gedeputeerde Staten op grond van art. 4.16 Ob (“eens bevoegd gezag altijd bevoegd gezag”) dienen te beslissen;</text:p>
                    </text:list-item>
                    <text:list-item text:style-override="id1-3-2-4-4-1-4-2-2-1-6">
                      <text:number>f.</text:number>
                      <text:p text:style-name="table_al"> het stellen van maatwerkvoorschriften voor zover het betreft milieubelastende activiteiten. Hieronder valt ook: De activiteiten in afdeling 3.4 ZHOV voorkomen, beperken, beheren van verontreinigd grondwater;</text:p>
                    </text:list-item>
                    <text:list-item text:style-override="id1-3-2-4-4-1-4-2-2-1-7">
                      <text:number>g.</text:number>
                      <text:p text:style-name="table_al"> besluiten op verzoeken om toestemming tot het treffen van een gelijkwaardige maatregel, voor zover het betreft milieubelastende activiteiten;</text:p>
                    </text:list-item>
                    <text:list-item text:style-override="id1-3-2-4-4-1-4-2-2-1-8">
                      <text:number>h.</text:number>
                      <text:p text:style-name="table_al"> het afhandelen van meldingen in verband met milieubelastende activiteiten;</text:p>
                    </text:list-item>
                    <text:list-item text:style-override="id1-3-2-4-4-1-4-2-2-1-9">
                      <text:number>i.</text:number>
                      <text:p text:style-name="table_al"> het afhandelen van meldingen, stellen van maatwerkvoorschriften en het beslissen op aanvragen om toestemming tot het treffen van een gelijkwaardige maatregel op grond van het Bbl.</text:p>
                    </text:list-item>
                  </text:list>
                  <text:p text:style-name="table_al">Het mandaat geldt niet voor besluiten waarmee een vergunning vanwege de Wet Bibob wordt geweigerd of verleend onder voorwaarden op grond van art. 5.31, eerste lid, aanhef en onder c, van de Ow juncto art. 8.8 van het Bkl (juncto art. 5.1, tweede lid, aanhef en onder b, Ow).</text:p>
                  <text:p text:style-name="table_al"/>
                  <text:p text:style-name="table_al">Het mandaat geldt eveneens niet met betrekking tot Seveso-inrichtingen of het exploiteren van een ippc-installatie als bedoeld in categorie 4 van bijlage I van de richtlijn industriële emissies. </text:p>
                </table:table-cell>
                <table:table-cell table:style-name="cell_frame_all" table:number-rows-spanned="1" table:number-columns-spanned="1">
                  <text:p text:style-name="table_al">Betreft:</text:p>
                  <text:list text:style-name="id1-3-2-4-4-1-4-2-3-2">
                    <text:list-item text:style-override="id1-3-2-4-4-1-4-2-3-2-1">
                      <text:number>-</text:number>
                      <text:p text:style-name="table_al"> procedurestappen;</text:p>
                    </text:list-item>
                    <text:list-item text:style-override="id1-3-2-4-4-1-4-2-3-2-2">
                      <text:number>-</text:number>
                      <text:p text:style-name="table_al">ontwerpbesluit;</text:p>
                    </text:list-item>
                    <text:list-item text:style-override="id1-3-2-4-4-1-4-2-3-2-3">
                      <text:number>-</text:number>
                      <text:p text:style-name="table_al"> besluit.</text:p>
                    </text:list-item>
                  </text:list>
                  <text:p text:style-name="table_al">T.a.v. de volgende specifieke activiteiten geldt een van c., d. en e. afwijkende regeling:</text:p>
                  <text:list text:style-name="id1-3-2-4-4-1-4-2-3-4">
                    <text:list-item text:style-override="id1-3-2-4-4-1-4-2-3-4-1">
                      <text:number>-</text:number>
                      <text:p text:style-name="table_al"> Natura 2000-activiteiten (ODH);</text:p>
                    </text:list-item>
                    <text:list-item text:style-override="id1-3-2-4-4-1-4-2-3-4-2">
                      <text:number>-</text:number>
                      <text:p text:style-name="table_al"> Flora- en fauna-activiteiten (ODH);</text:p>
                    </text:list-item>
                    <text:list-item text:style-override="id1-3-2-4-4-1-4-2-3-4-3">
                      <text:number>-</text:number>
                      <text:p text:style-name="table_al"> Ontgrondingsactiviteiten (ODH);</text:p>
                    </text:list-item>
                    <text:list-item text:style-override="id1-3-2-4-4-1-4-2-3-4-4">
                      <text:number>-</text:number>
                      <text:p text:style-name="table_al"> Activiteiten in grondwaterbeschermingsgebieden o.g.v. de Zuid-Hollandse Omgevingsverordening (ODH);</text:p>
                    </text:list-item>
                    <text:list-item text:style-override="id1-3-2-4-4-1-4-2-3-4-5">
                      <text:number>-</text:number>
                      <text:p text:style-name="table_al"> Activiteiten in stiltegebieden o.g.v. de Zuid-Hollandse Omgevingsverordening (DCMR).</text:p>
                    </text:list-item>
                  </text:list>
                  <text:p text:style-name="table_al">Indien een aanvraag uitsluitend op één of meer van deze activiteiten betrekking heeft, heeft de specifieke omgevingsdienst het exclusieve mandaat voor de aan hem toegewezen specifieke activiteit(en), ongeacht waar de activiteit plaatsvindt. Indien de aanvraag bestaat uit een combinatie van een of meerdere specifieke ODH-activiteiten en een specifieke DCMR- activiteit, zijn beide omgevingsdiensten bevoegd voor alle activiteiten en wordt in onderling overleg bepaald wie, met advies van de andere omgevingsdienst, de aanvraag behandelt.</text:p>
                  <text:p text:style-name="table_al"/>
                  <text:p text:style-name="table_al">Indien sprake is van een meervoudige aanvraag die niet uitsluitend op één of meer van deze specifieke activiteiten betrekking heeft, neemt de omgevingsdienst in wiens regio die activiteit plaatsvindt een besluit over alle aangevraagde activiteiten, waarbij ODH/DCMR m.b.t. de specifieke activiteit(en) advies verstrekt.</text:p>
                  <text:p text:style-name="table_al"/>
                  <text:p text:style-name="table_al">Hetgeen achter c., d. en e. is vermeld geldt niet indien en zodra de aanvraag één of meerdere van de volgende activiteiten bevat:</text:p>
                  <text:list text:style-name="id1-3-2-4-4-1-4-2-3-10">
                    <text:list-item text:style-override="id1-3-2-4-4-1-4-2-3-10-1">
                      <text:number>-</text:number>
                      <text:p text:style-name="table_al"> omgevingsplanactiviteiten van provinciaal belang;</text:p>
                    </text:list-item>
                    <text:list-item text:style-override="id1-3-2-4-4-1-4-2-3-10-2">
                      <text:number>-</text:number>
                      <text:p text:style-name="table_al"> beperkingengebiedactiviteiten, waarvoor op grond van de Ow en het Bal of op grond van de Zuid-Hollandse Omgevingsverordening een omgevingsvergunning nodig is;</text:p>
                    </text:list-item>
                    <text:list-item text:style-override="id1-3-2-4-4-1-4-2-3-10-3">
                      <text:number>-</text:number>
                      <text:p text:style-name="table_al"> het ontgassen van binnenschepen, waarvoor op grond van de Zuid-Hollandse Omgevingsverordening een omgevingsvergunning nodig is;</text:p>
                    </text:list-item>
                    <text:list-item text:style-override="id1-3-2-4-4-1-4-2-3-10-4">
                      <text:number>-</text:number>
                      <text:p text:style-name="table_al"> activiteiten op/rond gesloten stortplaatsen, waarvoor op grond van de Zuid-Hollandse Omgevingsverordening een omgevingsvergunning nodig is.</text:p>
                    </text:list-item>
                  </text:list>
                  <text:p text:style-name="table_al">In dergelijke situaties verlenen Gedeputeerde Staten de omgevingsvergunning en draagt de omgevingsdienst binnen wiens werkgebied de activiteit plaatsvindt zorg voor de voorbereiding.</text:p>
                  <text:p text:style-name="table_al"/>
                  <text:p text:style-name="table_al">Indien bij de nadere (her)beoordeling van het groepsrisico bij een aanvraag of wijziging van een omgevingsvergunningen blijkt dat het berekende groepsrisico nog steeds de oriëntatiewaarde overschrijdt (in andere woorden er sprake is van een verhoogd groepsrisico) of als het groepsrisico is toegenomen ten opzichte van de bestaande situatie waarin een verhoogd groepsrisico was geaccepteerd, zal het advies van de OD worden besproken in het PO en in Gedeputeerde Staten, waarna het besluit door de OD wordt genomen.</text:p>
                </table:table-cell>
              </table:table-row>
              <table:table-row table:style-name="row">
                <table:table-cell table:style-name="cell_frame_all" table:number-rows-spanned="1" table:number-columns-spanned="1">
                  <text:p text:style-name="table_al">RMV02</text:p>
                </table:table-cell>
                <table:table-cell table:style-name="cell_frame_all" table:number-rows-spanned="1" table:number-columns-spanned="1">
                  <text:p text:style-name="table_al">Het in verband met gemandateerde/gemachtigde taken aan andere bestuursorganen</text:p>
                  <text:list text:style-name="id1-3-2-4-4-1-4-3-2-2">
                    <text:list-item text:style-override="id1-3-2-4-4-1-4-3-2-2-1">
                      <text:number>-</text:number>
                      <text:p text:style-name="table_al"> verzoeken om advies (en instemming), en </text:p>
                    </text:list-item>
                    <text:list-item text:style-override="id1-3-2-4-4-1-4-3-2-2-2">
                      <text:number>-</text:number>
                      <text:p text:style-name="table_al"> verstrekken van advies (en instemming).</text:p>
                    </text:list-item>
                  </text:list>
                  <text:p text:style-name="table_al">Geldt voor het gehele grondgebied van Zuid-Holland, indien dit ook geldt voor de samenhangende gemandateerde/gemachtigde taak.</text:p>
                </table:table-cell>
                <table:table-cell table:style-name="cell_frame_all" table:number-rows-spanned="1" table:number-columns-spanned="1">
                  <text:p text:style-name="table_al">Voor DCMR betekent dit o.a. dat hij voor het gehele grondgebied van Zuid-Holland </text:p>
                  <text:list text:style-name="id1-3-2-4-4-1-4-3-3-2">
                    <text:list-item text:style-override="id1-3-2-4-4-1-4-3-3-2-1">
                      <text:number>-</text:number>
                      <text:p text:style-name="table_al"> anders dan de andere omgevingsdiensten adviseert (en zo nodig instemt) op grond van art. 4.25 Ob betreffende:</text:p>
                    </text:list-item>
                    <text:list-item text:style-override="id1-3-2-4-4-1-4-3-3-2-2">
                      <text:number>-</text:number>
                      <text:p text:style-name="table_al"> Seveso-inrichtingen;</text:p>
                    </text:list-item>
                    <text:list-item text:style-override="id1-3-2-4-4-1-4-3-3-2-3">
                      <text:number>-</text:number>
                      <text:p text:style-name="table_al"> het exploiteren van een ippc-installatie als bedoeld in categorie 4 van bijlage I van de richtlijn industriële emissies, en</text:p>
                    </text:list-item>
                    <text:list-item text:style-override="id1-3-2-4-4-1-4-3-3-2-4">
                      <text:number>-</text:number>
                      <text:p text:style-name="table_al"> activiteiten in stiltegebieden, als bedoeld in de Zuid-Hollandse Omgevingsverordening.</text:p>
                    </text:list-item>
                  </text:list>
                  <text:p text:style-name="table_al">Betreft tevens advisering aan bevoegd gezag wateractiviteit in situaties als bedoeld in art. 16.11 Ow.</text:p>
                </table:table-cell>
              </table:table-row>
              <table:table-row table:style-name="row">
                <table:table-cell table:style-name="cell_frame_all" table:number-rows-spanned="1" table:number-columns-spanned="1">
                  <text:p text:style-name="table_al">RMV03</text:p>
                </table:table-cell>
                <table:table-cell table:style-name="cell_frame_all" table:number-rows-spanned="1" table:number-columns-spanned="1">
                  <text:list text:style-name="id1-3-2-4-4-1-4-4-2-1">
                    <text:list-item text:style-override="id1-3-2-4-4-1-4-4-2-1-1">
                      <text:number>-</text:number>
                      <text:p text:style-name="table_al">Voorbereiden van luchthavenbesluiten en -regelingen (voorbereiden ontwerp, terinzagelegging, verwerking evt. zienswijzen), vooruitlopend op de vaststelling van een luchthavenbesluit door Provinciale Staten dan wel een luchthavenregeling door Gedeputeerde Staten op grond van art. 8.43, eerste lid, respectievelijk art. 8.64, eerste lid, Wet luchtvaart;</text:p>
                    </text:list-item>
                    <text:list-item text:style-override="id1-3-2-4-4-1-4-4-2-1-2">
                      <text:number>-</text:number>
                      <text:p text:style-name="table_al"> Ontheffingen voor tijdelijk en uitzonderlijk gebruik op grond van art. 8a.51 juncto art. 8.1a, eerste lid,Wet luchtvaart; </text:p>
                    </text:list-item>
                    <text:list-item text:style-override="id1-3-2-4-4-1-4-4-2-1-3">
                      <text:number>-</text:number>
                      <text:p text:style-name="table_al"> Aanvragen van een verklaring veilig gebruik luchtruim (VVGL) op grond van art. 8.49 Wet luchtvaart in verband met een luchthavenbesluit, dan wel art. 8.64, zesde lid, gelezen in samenhang met art. 8.49, in verband met een luchthavenregeling;</text:p>
                    </text:list-item>
                    <text:list-item text:style-override="id1-3-2-4-4-1-4-4-2-1-4">
                      <text:number>-</text:number>
                      <text:p text:style-name="table_al"> Voorbereiden van besluiten tot het voorschrijven, intrekken en matigen van maatregelen op grond van art. 8.45 Wet luchtvaart;</text:p>
                    </text:list-item>
                    <text:list-item text:style-override="id1-3-2-4-4-1-4-4-2-1-5">
                      <text:number>-</text:number>
                      <text:p text:style-name="table_al"> Voorbereiden van besluiten tot vrijstelling van een regel of vervanging van een grenswaarde uit een luchthavenbesluit of een luchthavenregeling op grond van art. 8.46 Wet luchtvaart respectievelijk art. 8.64 lid 6 juncto 8.46 Wet luchtvaart.</text:p>
                    </text:list-item>
                  </text:list>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etgeen is bepaald bij of krachtens hoofdstuk 8 (uitgezonderd § 8.2), 10, 13, 17 en 19 van de Wm.</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04A</text:p>
                </table:table-cell>
                <table:table-cell table:style-name="cell_frame_all" table:number-rows-spanned="1" table:number-columns-spanned="1">
                  <text:p text:style-name="table_al">Besluiten en handelingen, zoals genoemd in RMV01 en RMV04, voor zover betrekking hebbend op Seveso-inrichtingen en het exploiteren van een ippc-installatie, als bedoeld in categorie 4 van bijlage I van de richtlijn industriële emissies. </text:p>
                  <text:p text:style-name="table_al"/>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06</text:p>
                </table:table-cell>
                <table:table-cell table:style-name="cell_frame_all" table:number-rows-spanned="1" table:number-columns-spanned="1">
                  <text:p text:style-name="table_al">Besluiten op grond van hetgeen is bepaald bij of krachtens het Besluit stortplaatsen en stortverboden afvalstoffen.</text:p>
                </table:table-cell>
                <table:table-cell table:style-name="cell_frame_all" table:number-rows-spanned="1" table:number-columns-spanned="1">
                  <text:p text:style-name="table_al">Betreft het verlenen van ontheffing voor bepaalde afvalstoffen</text:p>
                </table:table-cell>
              </table:table-row>
              <table:table-row table:style-name="row">
                <table:table-cell table:style-name="cell_frame_all" table:number-rows-spanned="1" table:number-columns-spanned="1">
                  <text:p text:style-name="table_al">RMV09</text:p>
                </table:table-cell>
                <table:table-cell table:style-name="cell_frame_all" table:number-rows-spanned="1" table:number-columns-spanned="1">
                  <text:p text:style-name="table_al">Besluiten op grond van hetgeen is bepaald bij of krachtens het Vuurwerkbesluit. </text:p>
                </table:table-cell>
                <table:table-cell table:style-name="cell_frame_all" table:number-rows-spanned="1" table:number-columns-spanned="1">
                  <text:p text:style-name="table_al">Betreft mede het goedkeuren van het jaarprogramma vuurwerk. </text:p>
                </table:table-cell>
              </table:table-row>
              <table:table-row table:style-name="row">
                <table:table-cell table:style-name="cell_frame_all" table:number-rows-spanned="1" table:number-columns-spanned="1">
                  <text:p text:style-name="table_al">RMV13</text:p>
                </table:table-cell>
                <table:table-cell table:style-name="cell_frame_all" table:number-rows-spanned="1" table:number-columns-spanned="1">
                  <text:list text:style-name="id1-3-2-4-4-1-4-9-2-1">
                    <text:list-item text:style-override="id1-3-2-4-4-1-4-9-2-1-1">
                      <text:number>a.</text:number>
                      <text:p text:style-name="table_al"> Besluiten vanwege mer-(beoordelings)plichtige projecten als bedoeld in paragraaf 16.4.2 Ow, voor zover het betreft besluiten genoemd in bijlage V, kolom 4, Ob.</text:p>
                    </text:list-item>
                  </text:list>
                  <text:p text:style-name="table_al">M.b.t. Seveso-inrichtingen of het exploiteren van een ippc-installatie als bedoeld in categorie 4 van bijlage I van de richtlijn industriële emissies, geldt het mandaat voor het gehele grondgebied van Zuid-Holland.</text:p>
                  <text:list text:style-name="id1-3-2-4-4-1-4-9-2-3">
                    <text:list-item text:style-override="id1-3-2-4-4-1-4-9-2-3-1">
                      <text:number>b.</text:number>
                      <text:p text:style-name="table_al"> Voorbereiding van besluiten vanwege plannen en programma’s als bedoeld in paragraaf 16.4.1 Ow. </text:p>
                    </text:list-item>
                  </text:list>
                  <text:p text:style-name="table_al">Geldt voor het gehele grondgebied van Zuid-Holland. </text:p>
                </table:table-cell>
                <table:table-cell table:style-name="cell_frame_all" table:number-rows-spanned="1" table:number-columns-spanned="1">
                  <text:p text:style-name="table_al">De werkzaamheden betreffen mede:</text:p>
                  <text:list text:style-name="id1-3-2-4-4-1-4-9-3-2">
                    <text:list-item text:style-override="id1-3-2-4-4-1-4-9-3-2-1">
                      <text:number>-</text:number>
                      <text:p text:style-name="table_al">procedurestappen;</text:p>
                    </text:list-item>
                    <text:list-item text:style-override="id1-3-2-4-4-1-4-9-3-2-2">
                      <text:number>-</text:number>
                      <text:p text:style-name="table_al">advies reikwijdte en detailniveau MER;</text:p>
                    </text:list-item>
                    <text:list-item text:style-override="id1-3-2-4-4-1-4-9-3-2-3">
                      <text:number>-</text:number>
                      <text:p text:style-name="table_al">besluit MER-beoordeling</text:p>
                    </text:list-item>
                  </text:list>
                  <text:p text:style-name="table_al">In afwijking van a. geldt voor besluiten vanwege mer(beoordelings)plichtige projecten, waarvan de Provincie Zuid-Holland initiatiefnemer is, zoals bedoeld in art. 11.12 Ob, een speciale regeling, te weten:</text:p>
                  <text:list text:style-name="id1-3-2-4-4-1-4-9-3-4">
                    <text:list-item text:style-override="id1-3-2-4-4-1-4-9-3-4-1">
                      <text:number>-</text:number>
                      <text:p text:style-name="table_al"> DCMR doet uitsluitend de ambtelijke voorbereiding en</text:p>
                    </text:list-item>
                    <text:list-item text:style-override="id1-3-2-4-4-1-4-9-3-4-2">
                      <text:number>-</text:number>
                      <text:p text:style-name="table_al"> DCMR doet deze voorbereiding voor het gehele grondgebied van Zuid-Holland.</text:p>
                    </text:list-item>
                  </text:list>
                  <text:p text:style-name="table_al">De formele besluitvorming ligt alsdan dus bij Gedeputeerde Staten.</text:p>
                  <text:p text:style-name="table_al"/>
                  <text:p text:style-name="table_al">In geval van besluitvorming door een omgevingsdienst vanwege een of meerdere activiteiten die specifiek aan die dienst zijn gemandateerd (bv Omgevingsdienst Haaglanden voor wateractiviteiten), wordt de omgevingsdienst in wiens regio de activiteit plaatsvindt om advies gevraagd. </text:p>
                  <text:p text:style-name="table_al"/>
                  <text:p text:style-name="table_al">In geval het besluit betrekking heeft op een activiteit die plaatsvindt op het grondgebied van meerdere omgevingsdiensten, geldt het mandaat voor de gehele activiteit. In dat geval wordt in overleg tussen de betrokken omgevingsdiensten en de ambtelijk opdrachtgever van de provincie bepaald wie het besluit in mandaat neemt.</text:p>
                </table:table-cell>
              </table:table-row>
              <table:table-row table:style-name="row">
                <table:table-cell table:style-name="cell_frame_all" table:number-rows-spanned="1" table:number-columns-spanned="1">
                  <text:p text:style-name="table_al">RMV15</text:p>
                </table:table-cell>
                <table:table-cell table:style-name="cell_frame_all" table:number-rows-spanned="1" table:number-columns-spanned="1">
                  <text:p text:style-name="table_al">Besluiten omtrent omgevingsvergunningen voor activiteiten in stiltegebieden op grond van de Zuid-Hollandse Omgevingsverordening.</text:p>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16</text:p>
                </table:table-cell>
                <table:table-cell table:style-name="cell_frame_all" table:number-rows-spanned="1" table:number-columns-spanned="1">
                  <text:p text:style-name="table_al">Besluiten omtrent ontheffing op grond van het Besluit geluidproductie sportmotoren.</text:p>
                  <text:p text:style-name="table_al"/>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22</text:p>
                </table:table-cell>
                <table:table-cell table:style-name="cell_frame_all" table:number-rows-spanned="1" table:number-columns-spanned="1">
                  <text:p text:style-name="table_al">Het in verband met activiteiten met betrekking tot het beheren, beperken of ongedaan maken van verontreinigd grondwater </text:p>
                  <text:list text:style-name="id1-3-2-4-4-1-4-12-2-2">
                    <text:list-item text:style-override="id1-3-2-4-4-1-4-12-2-2-1">
                      <text:number>-</text:number>
                      <text:p text:style-name="table_al"> afhandelen van meldingen;</text:p>
                    </text:list-item>
                    <text:list-item text:style-override="id1-3-2-4-4-1-4-12-2-2-2">
                      <text:number>-</text:number>
                      <text:p text:style-name="table_al"> beoordelen van evaluatieverslagen;</text:p>
                    </text:list-item>
                    <text:list-item text:style-override="id1-3-2-4-4-1-4-12-2-2-3">
                      <text:number>-</text:number>
                      <text:p text:style-name="table_al"> beoordelen van risicobeoordelingen;</text:p>
                    </text:list-item>
                    <text:list-item text:style-override="id1-3-2-4-4-1-4-12-2-2-4">
                      <text:number>-</text:number>
                      <text:p text:style-name="table_al"> opleggen van tijdelijke beschermingsmaatregelen in verband met een toevalsvondst van verontreiniging van het grondwater op grond van de Zuid-Hollandse Omgevingsverord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23</text:p>
                </table:table-cell>
                <table:table-cell table:style-name="cell_frame_all" table:number-rows-spanned="1" table:number-columns-spanned="1">
                  <text:p text:style-name="table_al">Besluiten en handelingen als genoemd in RMV22, voor zover betrekking hebbend op Seveso-inrichtingen en het exploiteren van een ippc-installatie, als bedoeld in categorie 4 van bijlage I van de richtlijn industriële emissies. </text:p>
                  <text:p text:style-name="table_al"/>
                  <text:p text:style-name="table_al">Geldt voor het gehele grondgebied van Zuid-Holland.</text:p>
                </table:table-cell>
                <table:table-cell table:style-name="cell_frame_all" table:number-rows-spanned="1" table:number-columns-spanned="1">
                  <text:p text:style-name="table_al">De omgevingsdienst waarin de activiteit plaatsvindt wordt om advies gevraagd.</text:p>
                </table:table-cell>
              </table:table-row>
              <table:table-row table:style-name="row">
                <table:table-cell table:style-name="cell_frame_all" table:number-rows-spanned="1" table:number-columns-spanned="1">
                  <text:p text:style-name="table_al">RMV24</text:p>
                </table:table-cell>
                <table:table-cell table:style-name="cell_frame_all" table:number-rows-spanned="1" table:number-columns-spanned="1">
                  <text:p text:style-name="table_al">Het op grond van de Zuid-Hollandse Omgevingsverordening stellen van maatwerk, afhandelen van meldingen en besluiten op verzoeken om toestemming tot het treffen van een gelijkwaardige maatregel, voor zover dit samenhangt met gemandateerde taken.</text:p>
                </table:table-cell>
                <table:table-cell table:style-name="cell_frame_all" table:number-rows-spanned="1" table:number-columns-spanned="1"/>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able:table-cell table:style-name="cell_frame_all" table:number-rows-spanned="1" table:number-columns-spanned="1">
                  <text:p text:style-name="table_al">BEVOEGDHEDEN/BESLUITEN</text:p>
                  <text:p text:style-name="table_al">Toezicht en Handhaving</text:p>
                </table:table-cell>
                <table:table-cell table:style-name="cell_frame_all" table:number-rows-spanned="1" table:number-columns-spanned="1">
                  <text:p text:style-name="table_al">TOELICHTING/VOORW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1</text:p>
                </table:table-cell>
                <table:table-cell table:style-name="cell_frame_all" table:number-rows-spanned="1" table:number-columns-spanned="1">
                  <text:p text:style-name="table_al">Besluiten omtrent gedogen, en onder welke voorwaarden.</text:p>
                </table:table-cell>
                <table:table-cell table:style-name="cell_frame_all" table:number-rows-spanned="1" table:number-columns-spanned="1">
                  <text:p text:style-name="table_al">Kan <text:span text:style-name="nadrukvet">niet</text:span>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02</text:p>
                </table:table-cell>
                <table:table-cell table:style-name="cell_frame_all" table:number-rows-spanned="1" table:number-columns-spanned="1">
                  <text:p text:style-name="table_al">Besluiten betreffende het uitoefenen van toezicht op de naleving van het in de mandaatnummers RMV01 t/m RMV16 gemandateerde.</text:p>
                </table:table-cell>
                <table:table-cell table:style-name="cell_frame_all" table:number-rows-spanned="1" table:number-columns-spanned="1">
                  <text:p text:style-name="table_al">Betreft mede:</text:p>
                  <text:list text:style-name="id1-3-2-4-5-1-5-3-3-2">
                    <text:list-item text:style-override="id1-3-2-4-5-1-5-3-3-2-1">
                      <text:number>a.</text:number>
                      <text:p text:style-name="table_al">voorwaarschuwingsbrief;</text:p>
                    </text:list-item>
                    <text:list-item text:style-override="id1-3-2-4-5-1-5-3-3-2-2">
                      <text:number>b.</text:number>
                      <text:p text:style-name="table_al">accepteren van een melding of beoordelen van rapportages op grond van vergunningvoorschriften;</text:p>
                    </text:list-item>
                    <text:list-item text:style-override="id1-3-2-4-5-1-5-3-3-2-3">
                      <text:number>c.</text:number>
                      <text:p text:style-name="table_al">nemen van goedkeuringsbesluiten op basis van vergunningvoorschriften;</text:p>
                    </text:list-item>
                    <text:list-item text:style-override="id1-3-2-4-5-1-5-3-3-2-4">
                      <text:number>d.</text:number>
                      <text:p text:style-name="table_al">beoordelen van de kwaliteit van PRTR-verslagen overeenkomstig de bij of krachtens afdeling 20.1 en 20.2 van de Ow gestelde regels, inclusief het verklaren dat de kwaliteit niet voldoet (m.n. art. 11.57 Bkl);</text:p>
                    </text:list-item>
                    <text:list-item text:style-override="id1-3-2-4-5-1-5-3-3-2-5">
                      <text:number>e.</text:number>
                      <text:p text:style-name="table_al">de bevoegdheden ogv art. 5:16, 5:17, 5:18 en 5:19 Awb, alsmede de reacties op de in dit kader verkregen inform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2A</text:p>
                </table:table-cell>
                <table:table-cell table:style-name="cell_frame_all" table:number-rows-spanned="1" table:number-columns-spanned="1">
                  <text:p text:style-name="table_al">Het naar aanleiding van de kenbaar gemaakte zienswijze(n) afzien van bestuursrechtelijk handhavend optreden.</text:p>
                </table:table-cell>
                <table:table-cell table:style-name="cell_frame_all" table:number-rows-spanned="1" table:number-columns-spanned="1">
                  <text:p text:style-name="table_al">Kan <text:span text:style-name="nadrukvet">niet</text:span>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03</text:p>
                </table:table-cell>
                <table:table-cell table:style-name="cell_frame_all" table:number-rows-spanned="1" table:number-columns-spanned="1">
                  <text:p text:style-name="table_al">Besluiten op verzoeken van derden om bestuursrechtelijk handhavend op te tr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Titel 5.3 en Titel 5.4, <text:span text:style-name="nadrukcur">Awb</text:span> (herstelsancties en bestuurlijke boete).</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 </text:p>
                  <text:p text:style-name="table_al"/>
                  <text:p text:style-name="table_al">De verplichting tot het plegen van vooroverleg, als bedoeld in artikel 5, eerste en derde lid van het mandaatbesluit, is niet van toepassing bij een direct gevaar voor de menselijke gezondheid, dan wel dreiging daarvan, dan wel bij aanmerkelijke gevolgen voor het milieu. In dat geval worden de portefeuillehouder en het bureauhoofd van de provincie zo spoedig mogelijk door de directeur Omgevingsdienst geïnformeerd over de toepassing van het mandaat. </text:p>
                  <text:p text:style-name="table_al"/>
                  <text:p text:style-name="table_al">Besluiten tot het opleggen van een last onder dwangsom en tot het opleggen van een last onder bestuursdwang kunnen niet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05</text:p>
                </table:table-cell>
                <table:table-cell table:style-name="cell_frame_all" table:number-rows-spanned="1" table:number-columns-spanned="1">
                  <text:p text:style-name="table_al">Bestuursrechtelijke handhaving op grond van afdeling 18.1 Ow (bestuursrechtelijke handhaving).</text:p>
                </table:table-cell>
                <table:table-cell table:style-name="cell_frame_all" table:number-rows-spanned="1" table:number-columns-spanned="1">
                  <text:p text:style-name="table_al">Hieronder wordt tevens verstaan het verzamelen en registreren van gegevens en de behandelen van klachten (art. 18.1 Ow).</text:p>
                  <text:p text:style-name="table_al"/>
                  <text:p text:style-name="table_al">Het mandaat behelst tevens de bevoegdheid tot het opleggen van een bestuurlijke boete in geval van Seveso-overtredingen (art. 18.11 Ow).</text:p>
                  <text:p text:style-name="table_al"/>
                  <text:p text:style-name="table_al">De Beleidsregel Bestuurlijke boete Zuid-Holland 2021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6</text:p>
                </table:table-cell>
                <table:table-cell table:style-name="cell_frame_all" table:number-rows-spanned="1" table:number-columns-spanned="1">
                  <text:p text:style-name="table_al">Besluiten op grond van hetgeen is bepaald bij of krachtens het Vuurwerk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H06A</text:p>
                </table:table-cell>
                <table:table-cell table:style-name="cell_frame_all" table:number-rows-spanned="1" table:number-columns-spanned="1">
                  <text:p text:style-name="table_al">Besluiten op grond van Titel 5.3 Awb (herstelsancties) in verband met:</text:p>
                  <text:p text:style-name="table_al"/>
                  <text:list text:style-name="id1-3-2-4-5-1-5-9-2-3">
                    <text:list-item text:style-override="id1-3-2-4-5-1-5-9-2-3-1">
                      <text:number>-</text:number>
                      <text:p text:style-name="table_al"> Luchthavenbesluiten en -regelingen (art. 8.44 respectievelijk art. 8.64 Wet luchtvaart);</text:p>
                    </text:list-item>
                    <text:list-item text:style-override="id1-3-2-4-5-1-5-9-2-3-2">
                      <text:number>-</text:number>
                      <text:p text:style-name="table_al"> Ontheffingen voor tijdelijk en uitzonderlijk gebruik (art. 8a.51 juncto art. 8.1a, eerste lid Wet luchtvaart);</text:p>
                    </text:list-item>
                    <text:list-item text:style-override="id1-3-2-4-5-1-5-9-2-3-3">
                      <text:number>-</text:number>
                      <text:p text:style-name="table_al"> Besluiten in verband met voorgeschreven maatregelen (art. 8.45 Wet luchtvaart); </text:p>
                    </text:list-item>
                    <text:list-item text:style-override="id1-3-2-4-5-1-5-9-2-3-4">
                      <text:number>-</text:number>
                      <text:p text:style-name="table_al"> Besluiten tot vrijstelling of vervanging van een grenswaarde (art. 8.46 Wet luchtvaart).</text:p>
                    </text:list-item>
                    <text:list-item text:style-override="id1-3-2-4-5-1-5-9-2-3-5">
                      <text:number>-</text:number>
                      <text:p text:style-name="table_al">Het opleggen van een bestuurlijke boete (art. 18.14 Ow).</text:p>
                    </text:list-item>
                  </text:list>
                  <text:p text:style-name="table_al">Geldt voor het gehele grondgebied van Zuid-Holland.</text:p>
                </table:table-cell>
                <table:table-cell table:style-name="cell_frame_all" table:number-rows-spanned="1" table:number-columns-spanned="1"/>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07</text:p>
                </table:table-cell>
                <table:table-cell table:style-name="cell_frame_all" table:number-rows-spanned="1" table:number-columns-spanned="1">
                  <text:p text:style-name="table_al"> Besluiten tot bestuursrechtelijke handhaving verband houdende met schending van zorgplichtbepalingen (bv. (mede) gebaseerd op art. 1.6, 1.7 of 1.7a Ow, art. 2.11 of art.11.6 Bal, art. 3.5 of 7.4 Bbl), besluiten tot bestuursrechtelijke handhaving op grond van hetgeen is bepaald bij of krachtens hoofdstuk 8, 10, 13, 17 en 19 Wm en afdeling 19.1 Ow.</text:p>
                  <text:p text:style-name="table_al"/>
                  <text:p text:style-name="table_al">Het mandaat geldt niet met betrekking tot Seveso-inrichtingen of het exploiteren van een ippc-installatie, als bedoeld in categorie 4 van bijlage I van de richtlijn industriële emissies.</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het mandaatbesluit, is dan niet van toepassing. In dat geval worden portefeuillehouder en bureauhoofd van de provincie zo spoedig mogelijk geïnformeerd over de toepassing van het mandaat. </text:p>
                  <text:p text:style-name="table_al">Besluiten tot het opleggen van een last onder dwangsom en tot het opleggen van een last onder bestuursdwang kunnen <text:span text:style-name="nadrukvet">niet</text:span>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07A</text:p>
                </table:table-cell>
                <table:table-cell table:style-name="cell_frame_all" table:number-rows-spanned="1" table:number-columns-spanned="1">
                  <text:p text:style-name="table_al">Besluiten als genoemd in RH07, voor zover betrekking hebbend op Seveso-inrichtingen en het exploiteren van een ippc-installatie, als bedoeld in categorie 4 van bijlage I van de richtlijn industriële emissies.</text:p>
                  <text:p text:style-name="table_al"/>
                  <text:p text:style-name="table_al">Geldt voor het gehele grondgebied van Zuid-Holland.</text:p>
                </table:table-cell>
                <table:table-cell table:style-name="cell_frame_all" table:number-rows-spanned="1" table:number-columns-spanned="1">
                  <text:p text:style-name="table_al">Besluiten tot het opleggen van een last onder dwangsom en tot het opleggen van een last onder bestuursdwang kunnen <text:span text:style-name="nadrukvet">niet</text:span> in ondermandaat worden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8</text:p>
                </table:table-cell>
                <table:table-cell table:style-name="cell_frame_all" table:number-rows-spanned="1" table:number-columns-spanned="1">
                  <text:p text:style-name="table_al"> Toezicht / bestuursrechtelijke handhaving van hetgeen is bepaald bij of krachtens</text:p>
                  <text:p text:style-name="table_al"/>
                  <text:list text:style-name="id1-3-2-4-5-1-5-12-2-3">
                    <text:list-item text:style-override="id1-3-2-4-5-1-5-12-2-3-1">
                      <text:number>-</text:number>
                      <text:p text:style-name="table_al"> de Zuid-Hollandse Omgevingsverordening, voor zover het betreft activiteiten in stiltegebieden, activiteiten met betrekking tot het beheren, beperken of ongedaan maken van verontreinigd grondwater, activiteiten op en rond gesloten stortplaatsen, ontgassen van varende schepen en activiteiten in grondwaterbeschermingsgebieden.</text:p>
                    </text:list-item>
                    <text:list-item text:style-override="id1-3-2-4-5-1-5-12-2-3-2">
                      <text:number>-</text:number>
                      <text:p text:style-name="table_al"> het Besluit geluidproduktie sportmotoren.</text:p>
                    </text:list-item>
                  </text:list>
                </table:table-cell>
                <table:table-cell table:style-name="cell_frame_all" table:number-rows-spanned="1" table:number-columns-spanned="1">
                  <text:p text:style-name="table_al"> In de Omgevingsverordening zijn per 1 april 2019 grotendeels de bevoegdheden die voorheen in de PMV stonden opgegaan. Voor het deel van de milieubeschermingsgebieden voor grondwater blijft de PMV echter nog van kracht; dit deel van de verordening zal pas later worden overgebracht naar de Omgevingsverordening, dus blijft tot die tijd de PMV de grond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9</text:p>
                </table:table-cell>
                <table:table-cell table:style-name="cell_frame_all" table:number-rows-spanned="1" table:number-columns-spanned="1">
                  <text:list text:style-name="id1-3-2-4-5-1-5-13-2-1">
                    <text:list-item text:style-override="id1-3-2-4-5-1-5-13-2-1-1">
                      <text:number>1.</text:number>
                      <text:p text:style-name="table_al">Toezicht/handhaving op het aanwezig hebben van een begeleidingsbrief bij het vervoer van bedrijfsafvalstoffen of gevaarlijke afvalstoffen.</text:p>
                    </text:list-item>
                    <text:list-item text:style-override="id1-3-2-4-5-1-5-13-2-1-2">
                      <text:number>2.</text:number>
                      <text:p text:style-name="table_al">Vorderingen om informatie in het kader van de controle op de naleving van regelgeving, alsmede de reacties op de in dit kader toegezonden informatie.</text:p>
                    </text:list-item>
                  </text:list>
                </table:table-cell>
                <table:table-cell table:style-name="cell_frame_all" table:number-rows-spanned="1" table:number-columns-spanned="1">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
                  <text:p text:style-name="table_al">Dit mandaat heeft met name betrekking op vervoer tussen bedrij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10</text:p>
                </table:table-cell>
                <table:table-cell table:style-name="cell_frame_all" table:number-rows-spanned="1" table:number-columns-spanned="1">
                  <text:p text:style-name="table_al">Verzoeken aan een gemeente om wijziging of intrekking van een omgevingsvergunning of om handhavend optreden, alsmede het zo nodig in gebreke stellen van een gemeente indien niet tijdig wordt besloten op een handhavingsverzoek, voor zover provinciale belangen, waarvoor mandaat is verleend, in het geding zijn.</text:p>
                </table:table-cell>
                <table:table-cell table:style-name="cell_frame_all" table:number-rows-spanned="1" table:number-columns-spanned="1">
                  <text:p text:style-name="table_al">Voorafgaand aan het indienen van een formeel verzoek om handhaving bij een gemeente dient eerst een handhavingsadvies te worden verstrekt en ambtelijk/bestuurlijk overleg met de gemeente te zijn gevoerd.</text:p>
                  <text:p text:style-name="table_al"/>
                  <text:p text:style-name="table_al">Alvorens tot ingebrekestelling wordt overgegaan, dient eerst nog ambtelijk/bestuurlijk overleg plaats te vinden.</text:p>
                  <text:p text:style-name="table_al"/>
                  <text:p text:style-name="table_al">Kan <text:span text:style-name="nadrukvet">niet</text:span> in ondermandaat worden gegeven.</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RH11</text:p>
                </table:table-cell>
                <table:table-cell table:style-name="cell_frame_all" table:number-rows-spanned="1" table:number-columns-spanned="1">
                  <text:p text:style-name="table_al">Het afgeven van stankcodes.</text:p>
                  <text:p text:style-name="table_al">Geldt alleen voor het kerngebied van Rijnmond, zoals gedefinieerd in het gepubliceerde beleidsstuk “Geurhinderbeleid Provincie Zuid-Holland Actualisatie 2019”.</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able:table-cell table:style-name="cell_frame_all" table:number-rows-spanned="1" table:number-columns-spanned="1">
                  <text:p text:style-name="table_al">BEVOEGDHEDEN/BESLUITEN</text:p>
                  <text:p text:style-name="table_al">Bodem</text:p>
                </table:table-cell>
                <table:table-cell table:style-name="cell_frame_all" table:number-rows-spanned="1" table:number-columns-spanned="1">
                  <text:p text:style-name="table_al">TOELICHTING/VOORWAA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6-1-5-4-2-2">
                    <text:list-item text:style-override="id1-3-2-4-6-1-5-4-2-2-1">
                      <text:number>-</text:number>
                      <text:p text:style-name="table_al">verlenging beslistermijn;</text:p>
                    </text:list-item>
                    <text:list-item text:style-override="id1-3-2-4-6-1-5-4-2-2-2">
                      <text:number>-</text:number>
                      <text:p text:style-name="table_al">wijziging uitvoeringstermijn;</text:p>
                    </text:list-item>
                    <text:list-item text:style-override="id1-3-2-4-6-1-5-4-2-2-3">
                      <text:number>-</text:number>
                      <text:p text:style-name="table_al">vaststelling subsidie;</text:p>
                    </text:list-item>
                    <text:list-item text:style-override="id1-3-2-4-6-1-5-4-2-2-4">
                      <text:number>-</text:number>
                      <text:p text:style-name="table_al">wijzigingen van ondergeschikt bela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Lijst van afkortingen</text:p>
          <text:p text:style-name="al"/>
          <text:p text:style-name="al">
          <text:span text:style-name="nadrukvet">Lijst van afkortingen</text:span>
        </text:p>
          <text:list text:style-name="id1-3-2-4-11">
            <text:list-item text:style-override="id1-3-2-4-11-1">
              <text:number>-</text:number>
              <text:p text:style-name="al">Art.: artikel</text:p>
            </text:list-item>
            <text:list-item text:style-override="id1-3-2-4-11-2">
              <text:number>-</text:number>
              <text:p text:style-name="al">Awb: Algemene wet bestuursrecht</text:p>
            </text:list-item>
            <text:list-item text:style-override="id1-3-2-4-11-3">
              <text:number>-</text:number>
              <text:p text:style-name="al">Bal: Besluit activiteiten leefomgeving</text:p>
            </text:list-item>
            <text:list-item text:style-override="id1-3-2-4-11-4">
              <text:number>-</text:number>
              <text:p text:style-name="al">Bibob: Bevordering integriteitsbeoordelingen door het openbaar bestuur</text:p>
            </text:list-item>
            <text:list-item text:style-override="id1-3-2-4-11-5">
              <text:number>-</text:number>
              <text:p text:style-name="al">Bkl: Besluit kwaliteit leefomgeving</text:p>
            </text:list-item>
            <text:list-item text:style-override="id1-3-2-4-11-6">
              <text:number>-</text:number>
              <text:p text:style-name="al">Bor: Besluit omgevingsrecht</text:p>
            </text:list-item>
            <text:list-item text:style-override="id1-3-2-4-11-7">
              <text:number>-</text:number>
              <text:p text:style-name="al">Brzo: Besluit risico's zware ongevallen 2015</text:p>
            </text:list-item>
            <text:list-item text:style-override="id1-3-2-4-11-8">
              <text:number>-</text:number>
              <text:p text:style-name="al">MER: Milieueffectrapportage</text:p>
            </text:list-item>
            <text:list-item text:style-override="id1-3-2-4-11-9">
              <text:number>-</text:number>
              <text:p text:style-name="al">Ob: Omgevingsbesluit</text:p>
            </text:list-item>
            <text:list-item text:style-override="id1-3-2-4-11-10">
              <text:number>-</text:number>
              <text:p text:style-name="al">ZHOV: Zuid-Hollandse omgevingsverordening</text:p>
            </text:list-item>
            <text:list-item text:style-override="id1-3-2-4-11-11">
              <text:number>-</text:number>
              <text:p text:style-name="al">Ow: Omgevingswet</text:p>
            </text:list-item>
            <text:list-item text:style-override="id1-3-2-4-11-12">
              <text:number>-</text:number>
              <text:p text:style-name="al">RIE: Richtlijn industriële emissies</text:p>
            </text:list-item>
            <text:list-item text:style-override="id1-3-2-4-11-13">
              <text:number>-</text:number>
              <text:p text:style-name="al">Wm: Wet milieubeheer</text:p>
            </text:list-item>
            <text:list-item text:style-override="id1-3-2-4-11-14">
              <text:number>-</text:number>
              <text:p text:style-name="al">Woo: Wet open over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22359301</meta:user-defined>
    <meta:user-defined meta:name="DCTERMS.alternative">Ondermandaatbesluit directeur DCMR Milieudienst Rijnmond voor provinciale bevoegdheden 2024</meta:user-defined>
    <dc:language>nl</dc:language>
    <meta:user-defined meta:name="OVERHEIDop.locatietype/OVERHEIDop.gebiedsmarkering">Provincie</meta:user-defined>
    <meta:user-defined meta:name="DC.title">Ondermandaatbesluit van de directeur DCMR Milieudienst Rijnmond voor provinciale bevoegdheden 2024</meta:user-defined>
    <meta:user-defined meta:name="DCTERMS.W3CDTF/DCTERMS.available">2024-01-03</meta:user-defined>
    <meta:user-defined meta:name="DCTERMS.W3CDTF/OVERHEIDop.jaargang">2024</meta:user-defined>
    <meta:user-defined meta:name="OVERHEIDop.publicationIssue">157</meta:user-defined>
    <meta:user-defined meta:name="OVERHEIDop.betreftRegeling">CVDR713247_1</meta:user-defined>
    <meta:user-defined meta:name="OVERHEIDop.PrbID/DC.identifier">prb-2024-157</meta:user-defined>
    <meta:user-defined meta:name="xs:date/OVERHEIDop.startdatum">2024-01-04</meta:user-defined>
    <meta:user-defined meta:name="OVERHEIDop.versieInformatie"/>
  </office:meta>
</office:document-meta>
</file>