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persleiding en het maken van gestuurde boringen en boogzinkers hiervoor in de gemeente Drechterland in de provinciale weg N506 vanaf 31.662 t/m 32.7, verzonden 11 oktober 2024, zaaknummer 230854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persleiding en het maken van gestuurde boringen en boogzinkers hiervoor in de gemeente Drechterland in de provinciale weg N506 vanaf 31.662 t/m 32.7.</text:p>
            <text:p text:style-name="common-al">De vergunning is geregistreerd onder kenmerk: 230854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9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9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9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persleiding en het maken van gestuurde boringen en boogzinkers hiervoor in de gemeente Drechterland in de provinciale weg N506 vanaf 31.662 t/m 32.7, verzonden 11 oktober 2024, zaaknummer 2308547</meta:user-defined>
    <meta:user-defined meta:name="DCTERMS.W3CDTF/DCTERMS.available">2024-10-16</meta:user-defined>
    <meta:user-defined meta:name="DCTERMS.W3CDTF/OVERHEIDop.jaargang">2024</meta:user-defined>
    <meta:user-defined meta:name="OVERHEIDop.publicationIssue">15699</meta:user-defined>
    <meta:user-defined meta:name="OVERHEIDop.PrbID/DC.identifier">prb-2024-15699</meta:user-defined>
    <meta:user-defined meta:name="OVERHEIDop.versieInformatie"/>
  </office:meta>
</office:document-meta>
</file>