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van 1 oktober 2024, nummer 2320557/2320562, tot intrekking van het Mandaatbesluit benoeming voorzitter en leden Adviescommissie Schade Grond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op grond van het instellingsbesluit Adviescommissie Schade Grondwater Gedeputeerde Staten van alle provincies de voorzitter en leden van deze adviescommissie benoemden; </text:p>
              </text:list-item>
              <text:list-item text:style-override="id1-3-2-1-1-4-2">
                <text:number>-</text:number>
                <text:p text:style-name="al">uit oogpunt van efficiëntie is besloten deze bevoegdheid bij één college van Gedeputeerde Staten te leggen; </text:p>
              </text:list-item>
              <text:list-item text:style-override="id1-3-2-1-1-4-3">
                <text:number>-</text:number>
                <text:p text:style-name="al">op 11 april 2023 Gedeputeerde Staten van Gelderland als bestuurlijk portefeuillehouder en coördinerende provincie namens Gedeputeerde Staten van Noord-Holland zijn gemandateerd om deze bevoegdheid namens dit college uit te oefenen; </text:p>
              </text:list-item>
              <text:list-item text:style-override="id1-3-2-1-1-4-4">
                <text:number>-</text:number>
                <text:p text:style-name="al">hiertoe door Gedeputeerde Staten van Noord-Holland op 11 april 2023 is vastgesteld het Mandaatbesluit benoeming voorzitter en leden van de Adviescommissie Schade Grondwater; </text:p>
              </text:list-item>
              <text:list-item text:style-override="id1-3-2-1-1-4-5">
                <text:number>-</text:number>
                <text:p text:style-name="al">de gezamenlijke provincies hebben besloten het Instellingsbesluit Adviescommissie Schade Grondwater te wijzigen zodat voortaan de coördinerende provincie bevoegd is namens alle provincies de voorzitter en leden van adviescommissie te benoemen; </text:p>
              </text:list-item>
              <text:list-item text:style-override="id1-3-2-1-1-4-6">
                <text:number>-</text:number>
                <text:p text:style-name="al">met de voorgestelde wijziging van het Instellingsbesluit Adviescommissie Schade Grondwater het voornoemde mandaatbesluit kan worden ingetrokken.</text:p>
              </text:list-item>
            </text:list>
            <text:p text:style-name="al">Gelet op afdeling 10.1.1 van de Algemene wet bestuursrecht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p text:style-name="al">Het Mandaatbesluit benoeming voorzitter en leden Adviescommissie Schade Grondwater van 11 april 2023 in te tre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oktober 2024</text:span></text:p>
          </text:section>
          <text:section text:name="ondertekening_id1-3-2-3-2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H.J. Schartman, plaatsvervangend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9-01</meta:user-defined>
    <meta:user-defined meta:name="OVERHEIDop.referentienummer">2320557/2320562</meta:user-defined>
    <dc:language>nl</dc:language>
    <meta:user-defined meta:name="OVERHEIDop.locatietype/OVERHEIDop.gebiedsmarkering">Provincie</meta:user-defined>
    <meta:user-defined meta:name="DC.title">Besluit van Gedeputeerde Staten van Noord-Holland van 1 oktober 2024, nummer 2320557/2320562, tot intrekking van het Mandaatbesluit benoeming voorzitter en leden Adviescommissie Schade Grondwat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698</meta:user-defined>
    <meta:user-defined meta:name="OVERHEIDop.betreftRegeling">CVDR696652_1</meta:user-defined>
    <meta:user-defined meta:name="OVERHEIDop.PrbID/DC.identifier">prb-2024-15698</meta:user-defined>
    <meta:user-defined meta:name="OVERHEIDop.versieInformatie"/>
  </office:meta>
</office:document-meta>
</file>