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leggen van een elektraleiding en het maken van een gestuurde boring hiervoor in de gemeente Purmerend in de provinciale weg N243 vanaf 12.145 t/m 12.237, ingetrokken op 11 oktober 2024, zaaknummer 2259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259226 voor het het leggen van een elektraleiding en het maken van een gestuurde boring hiervoor in de gemeente Purmerend in de provinciale weg N243 vanaf 12.145 t/m 12.237. De aanvraag is op verzoek van de aanvrager op 11 oktober 2024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69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69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69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leggen van een elektraleiding en het maken van een gestuurde boring hiervoor in de gemeente Purmerend in de provinciale weg N243 vanaf 12.145 t/m 12.237, ingetrokken op 11 oktober 2024, zaaknummer 2259226</meta:user-defined>
    <meta:user-defined meta:name="DCTERMS.W3CDTF/DCTERMS.available">2024-10-16</meta:user-defined>
    <meta:user-defined meta:name="DCTERMS.W3CDTF/OVERHEIDop.jaargang">2024</meta:user-defined>
    <meta:user-defined meta:name="OVERHEIDop.publicationIssue">15697</meta:user-defined>
    <meta:user-defined meta:name="OVERHEIDop.PrbID/DC.identifier">prb-2024-15697</meta:user-defined>
    <meta:user-defined meta:name="OVERHEIDop.versieInformatie"/>
  </office:meta>
</office:document-meta>
</file>