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Opmeer in de provinciale weg N241 vanaf 16.401 t/m 16.401, verzonden 1 oktober 2024, zaaknummer 22248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Opmeer in de provinciale weg N241 vanaf 16.401 t/m 16.401.</text:p>
            <text:p text:style-name="common-al">De vergunning is geregistreerd onder kenmerk: 22248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Opmeer in de provinciale weg N241 vanaf 16.401 t/m 16.401, verzonden 1 oktober 2024, zaaknummer 2224860</meta:user-defined>
    <meta:user-defined meta:name="DCTERMS.W3CDTF/DCTERMS.available">2024-10-16</meta:user-defined>
    <meta:user-defined meta:name="DCTERMS.W3CDTF/OVERHEIDop.jaargang">2024</meta:user-defined>
    <meta:user-defined meta:name="OVERHEIDop.publicationIssue">15696</meta:user-defined>
    <meta:user-defined meta:name="OVERHEIDop.PrbID/DC.identifier">prb-2024-15696</meta:user-defined>
    <meta:user-defined meta:name="OVERHEIDop.versieInformatie"/>
  </office:meta>
</office:document-meta>
</file>