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kabels en het verwijderen van een leiding in de rechterberm van de N337, provinciale weg Zwolle - Deventer, tussen hectometerpunten 18.040 en 18.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oktober 2024 een verzoek tot het behandelen van een aanvraag voor een beschikking hebben ontvangen waarbij de reguliere voorbereidingsprocedure van toepassing is. De aanvraag gaat over het leggen van elektrakabels en het verwijderen van een gasleiding in de rechterberm van de N337, provinciale weg Zwolle - Deventer, tussen hectometerpunten 18.040 en 18.5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9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9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632</meta:user-defined>
    <meta:user-defined meta:name="DCTERMS.abstract">Kennisgeving ontvangst van een vergunningsaanvraag voor het leggen van kabels en het verwijderen van een leiding in de rechterberm van de N337, provinciale weg Zwolle - Deventer, tussen hectometerpunten 18.040 en 18.55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leggen van kabels en het verwijderen van een leiding in de rechterberm van de N337, provinciale weg Zwolle - Deventer, tussen hectometerpunten 18.040 en 18.550</meta:user-defined>
    <meta:user-defined meta:name="DCTERMS.W3CDTF/DCTERMS.available">2024-10-16</meta:user-defined>
    <meta:user-defined meta:name="DCTERMS.W3CDTF/OVERHEIDop.jaargang">2024</meta:user-defined>
    <meta:user-defined meta:name="OVERHEIDop.publicationIssue">15695</meta:user-defined>
    <meta:user-defined meta:name="OVERHEIDop.PrbID/DC.identifier">prb-2024-15695</meta:user-defined>
    <meta:user-defined meta:name="OVERHEIDop.versieInformatie"/>
  </office:meta>
</office:document-meta>
</file>