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rijfshal, hal 41 op de locatie Breukelaarweg te Varsseveld zaaknummer AB24.0193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de nieuwbouw van een bedrijfshal, hal 41 op de locatie Breukelaarweg te Varss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5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9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nieuwbouw van een bedrijfshal, hal 41 op de locatie Breukelaarweg te Varsseveld zaaknummer AB24.01938</meta:user-defined>
    <meta:user-defined meta:name="DCTERMS.W3CDTF/DCTERMS.available">2024-10-16</meta:user-defined>
    <meta:user-defined meta:name="DCTERMS.W3CDTF/OVERHEIDop.jaargang">2024</meta:user-defined>
    <meta:user-defined meta:name="OVERHEIDop.publicationIssue">15691</meta:user-defined>
    <meta:user-defined meta:name="OVERHEIDop.PrbID/DC.identifier">prb-2024-15691</meta:user-defined>
    <meta:user-defined meta:name="OVERHEIDop.versieInformatie"/>
  </office:meta>
</office:document-meta>
</file>