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valbeheer in een ippc-installatie (het afvoeren van afvalwater via de riolering) op de locatie Keplerstraat 21 en Zeppelinstraat 8 Harderwijk zaaknummer AB24.0193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afvalbeheer in een ippc-installatie (het afvoeren van afvalwater via de riolering) op de locatie Keplerstraat 21 en Zeppelinstraat 8 Harderwijk.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4 dec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69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9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9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valbeheer in een ippc-installatie (het afvoeren van afvalwater via de riolering) op de locatie Keplerstraat 21 en Zeppelinstraat 8 Harderwijk zaaknummer AB24.01934</meta:user-defined>
    <meta:user-defined meta:name="DCTERMS.W3CDTF/DCTERMS.available">2024-10-16</meta:user-defined>
    <meta:user-defined meta:name="DCTERMS.W3CDTF/OVERHEIDop.jaargang">2024</meta:user-defined>
    <meta:user-defined meta:name="OVERHEIDop.publicationIssue">15690</meta:user-defined>
    <meta:user-defined meta:name="OVERHEIDop.PrbID/DC.identifier">prb-2024-15690</meta:user-defined>
    <meta:user-defined meta:name="OVERHEIDop.versieInformatie"/>
  </office:meta>
</office:document-meta>
</file>