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Mooiland, Heuvelstraat 4, 6, 8, 10, 12 en 14, 5388 AC te Nistelrode, gemeente Bernheze, Z/212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februari 2024 een ontheffing ingevolge artikel 3.8, eerste lid, van de Wet natuurbescherming hebben <text:span text:style-name="nadrukvet"><text:span text:style-name="nadrukondlijn">verleend</text:span></text:span> (kenmerk: Z/212485-373696) aan Mooiland, Arnoud van Gelderweg 69, 5361 CV te Grave, voor de sloop en nieuwbouw, uit te voeren aan de Heuvelstraat 4, 6, 8, 10, 12 en 14, 5388 AC te Nistelrode, in de gemeente Bernheze. De ontheffing is geldig voor de periode van 15 augustus 2024 tot en met 15 augustus 2027. </text:p>
            <text:p text:style-name="common-al">De aanvraag, het besluit en de bijbehorende stukken liggen vanaf 7 februari 2024 tot en met 19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485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4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Mooiland, Heuvelstraat 4, 6, 8, 10, 12 en 14, 5388 AC te Nistelrode, gemeente Bernheze, Z/212485</meta:user-defined>
    <meta:user-defined meta:name="OVERHEIDop.datumEindeReactietermijn">2024-03-19</meta:user-defined>
    <meta:user-defined meta:name="OVERHEIDop.TilID/OVERHEIDop.terinzageleggingOP">til-2024-3234</meta:user-defined>
    <meta:user-defined meta:name="DCTERMS.W3CDTF/DCTERMS.available">2024-02-07</meta:user-defined>
    <meta:user-defined meta:name="DCTERMS.W3CDTF/OVERHEIDop.jaargang">2024</meta:user-defined>
    <meta:user-defined meta:name="OVERHEIDop.publicationIssue">1569</meta:user-defined>
    <meta:user-defined meta:name="OVERHEIDop.PrbID/DC.identifier">prb-2024-1569</meta:user-defined>
    <meta:user-defined meta:name="OVERHEIDop.versieInformatie"/>
  </office:meta>
</office:document-meta>
</file>