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Maatschap Veehandel Hein Korsten, Heiweg 8, 5481 SC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wijzigen.</text:p>
            <text:p text:style-name="common-al">Bedrijf : Maatschap Veehandel Hein Korsten</text:p>
            <text:p text:style-name="common-al">Locatie : Heiweg 8, 5481 SC te Schijndel, in de gemeente Meierijstad</text:p>
            <text:p text:style-name="common-al">Activiteit : Natura 2000-activiteit</text:p>
            <text:p text:style-name="common-al">Voor : Wijziging tenaamstelling voor de vergunning van de veehouderij</text:p>
            <text:p text:style-name="common-al">Aanvraagdatum : 28 januari 2024</text:p>
            <text:p text:style-name="common-al">Zaaknummer : Z/215965</text:p>
            <text:p text:style-name="common-al">Verzenddatum besluit : 14 oktober 2024 </text:p>
            <text:p text:style-name="common-al">
            <text:span text:style-name="nadrukvet">Stukken inzien en beroep indienen</text:span>
          </text:p>
            <text:p text:style-name="common-al">De beschikking en de bijbehorende stukken liggen vanaf 16 oktober 2024 tot en met 27 nov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Meierijstad.</text:p>
            <text:p text:style-name="common-al">
            <text:span text:style-name="nadrukvet">Beroep</text:span>
          </text:p>
            <text:p text:style-name="common-al">Tegen de beschikking(en) kan tot en met 27 nov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59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5965</meta:user-defined>
    <dc:language>nl</dc:language>
    <meta:user-defined meta:name="OVERHEIDop.locatietype/OVERHEIDop.gebiedsmarkering">Adres</meta:user-defined>
    <meta:user-defined meta:name="DC.title">Provincie Noord-Brabant – besluit aanvraag omgevingsvergunning - Maatschap Veehandel Hein Korsten, Heiweg 8, 5481 SC te Schijndel</meta:user-defined>
    <meta:user-defined meta:name="OVERHEIDop.datumEindeReactietermijn">2024-11-27</meta:user-defined>
    <meta:user-defined meta:name="OVERHEIDop.TilID/OVERHEIDop.terinzageleggingOP">til-2024-30931</meta:user-defined>
    <meta:user-defined meta:name="DCTERMS.W3CDTF/DCTERMS.available">2024-10-16</meta:user-defined>
    <meta:user-defined meta:name="DCTERMS.W3CDTF/OVERHEIDop.jaargang">2024</meta:user-defined>
    <meta:user-defined meta:name="OVERHEIDop.publicationIssue">15686</meta:user-defined>
    <meta:user-defined meta:name="OVERHEIDop.PrbID/DC.identifier">prb-2024-15686</meta:user-defined>
    <meta:user-defined meta:name="OVERHEIDop.versieInformatie"/>
  </office:meta>
</office:document-meta>
</file>