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vangen van een leiding, in de N347, provinciale weg Haaksbergen - Ommen, tussen hectometerpunten 1.490 en 1.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ontvingen wij een vergunningsaanvraag voor het vervangen van een leiding, in de N347, provinciale weg Haaksbergen - Ommen, tussen hectometerpunten 1.490 en 1.5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541</meta:user-defined>
    <meta:user-defined meta:name="DCTERMS.abstract">Betreft: Besluit op aanvraag op locatie in de N347, provinciale weg Haaksbergen - Ommen, tussen hectometerpunten 1.490 en 1.520</meta:user-defined>
    <dc:language>nl</dc:language>
    <meta:user-defined meta:name="OVERHEIDop.locatietype/OVERHEIDop.gebiedsmarkering">Vlak</meta:user-defined>
    <meta:user-defined meta:name="DC.title">Kennisgeving besluit op een vergunningsaanvraag voor het vervangen van een leiding, in de N347, provinciale weg Haaksbergen - Ommen, tussen hectometerpunten 1.490 en 1.520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81</meta:user-defined>
    <meta:user-defined meta:name="OVERHEIDop.PrbID/DC.identifier">prb-2024-15681</meta:user-defined>
    <meta:user-defined meta:name="OVERHEIDop.versieInformatie"/>
  </office:meta>
</office:document-meta>
</file>