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(vanwege afsluiting Groningerveldweg) op de N752, provinciale weg, Markelo - Rijssen, tussen hectometerpunten 1.550 en 3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ontvingen wij een aanvraag voor het plaatsen van omleidingsborden van 15 oktober t/m 1 november 2024 (vanwege afsluiting Groningerveldweg) op de N752, provinciale weg, Markelo - Rijssen, tussen hectometerpunten 1.550 en 3.7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502</meta:user-defined>
    <meta:user-defined meta:name="DCTERMS.abstract">Betreft: Besluit op aanvraag op locatie op de N752, provinciale weg, Markelo - Rijssen, tussen hectometerpunten 1.550 en 3.700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(vanwege afsluiting Groningerveldweg) op de N752, provinciale weg, Markelo - Rijssen, tussen hectometerpunten 1.550 en 3.700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680</meta:user-defined>
    <meta:user-defined meta:name="OVERHEIDop.PrbID/DC.identifier">prb-2024-15680</meta:user-defined>
    <meta:user-defined meta:name="OVERHEIDop.versieInformatie"/>
  </office:meta>
</office:document-meta>
</file>