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PD lichtschuiminstallatie gebouw 31 met goedkeuring VdS op de locatie Nijverheidsweg 60 - te Barneveld zaaknummer AB24.0012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UPD lichtschuiminstallatie gebouw 31 met goedkeuring VdS op de locatie Nijverheidsweg 60 - te Barneveld.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7 maart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6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UPD lichtschuiminstallatie gebouw 31 met goedkeuring VdS op de locatie Nijverheidsweg 60 - te Barneveld zaaknummer AB24.00121</meta:user-defined>
    <meta:user-defined meta:name="DCTERMS.W3CDTF/DCTERMS.available">2024-02-07</meta:user-defined>
    <meta:user-defined meta:name="DCTERMS.W3CDTF/OVERHEIDop.jaargang">2024</meta:user-defined>
    <meta:user-defined meta:name="OVERHEIDop.publicationIssue">1568</meta:user-defined>
    <meta:user-defined meta:name="OVERHEIDop.PrbID/DC.identifier">prb-2024-1568</meta:user-defined>
    <meta:user-defined meta:name="OVERHEIDop.versieInformatie"/>
  </office:meta>
</office:document-meta>
</file>