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telecommunicatiekabel langs de N228 Provincialeweg West te Haastrecht (7778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telecommunicatiekabel langs de N228 Provincialeweg West, ter hoogte van km 1.600, zuidwestzijde,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7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7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7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4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telecommunicatiekabel langs de N228 Provincialeweg West te Haastrecht (77782)</meta:user-defined>
    <meta:user-defined meta:name="DCTERMS.W3CDTF/DCTERMS.available">2024-10-16</meta:user-defined>
    <meta:user-defined meta:name="DCTERMS.W3CDTF/OVERHEIDop.jaargang">2024</meta:user-defined>
    <meta:user-defined meta:name="OVERHEIDop.publicationIssue">15677</meta:user-defined>
    <meta:user-defined meta:name="OVERHEIDop.PrbID/DC.identifier">prb-2024-15677</meta:user-defined>
    <meta:user-defined meta:name="OVERHEIDop.versieInformatie"/>
  </office:meta>
</office:document-meta>
</file>