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een transformatorstation langs de N452 Goudse Poort te Waddinxveen (7646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en aansluiten van een transformatorstation langs de provinciale weg N452, plaatselijk bekend als Goudse Poort, ter hoogte van km 3.200, zuidzijde, in de gemeen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5-11-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7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7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7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04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een transformatorstation langs de N452 Goudse Poort te Waddinxveen (76463)</meta:user-defined>
    <meta:user-defined meta:name="DCTERMS.W3CDTF/DCTERMS.available">2024-10-16</meta:user-defined>
    <meta:user-defined meta:name="DCTERMS.W3CDTF/OVERHEIDop.jaargang">2024</meta:user-defined>
    <meta:user-defined meta:name="OVERHEIDop.publicationIssue">15672</meta:user-defined>
    <meta:user-defined meta:name="OVERHEIDop.PrbID/DC.identifier">prb-2024-15672</meta:user-defined>
    <meta:user-defined meta:name="OVERHEIDop.versieInformatie"/>
  </office:meta>
</office:document-meta>
</file>