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 Mary Zeldenrustlaan 49 t/m 101 (oneven)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Leystromen</text:p>
            <text:p text:style-name="common-al">Locatie : Mary Zeldenrustlaan 49 t/m 101 (oneven), 5122 CD te Rijen, in de gemeente Gilze en Rijen</text:p>
            <text:p text:style-name="common-al">Activiteit : flora- en fauna- activiteit</text:p>
            <text:p text:style-name="common-al">Voor : de verduurzaming van 27 appartementen aan de Mary Zeldenrustlaan 49 t/m 101 (oneven) te Rijen, in de gemeente Gilze en Rijen.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Het goedkeuringsbesluit is verleend voor de maatregelen ten behoeve van de bijzondere verblijfsfuncties (kolonie) ten aanzien van de huismus.</text:p>
            <text:p text:style-name="common-al">Aanvraagdatum : 15 juli 2024</text:p>
            <text:p text:style-name="common-al">DSO-kenmerk : N.v.t.</text:p>
            <text:p text:style-name="common-al">Zaaknummer : Z/227600</text:p>
            <text:p text:style-name="common-al">Verzenddatum besluit : 1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6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6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 Mary Zeldenrustlaan 49 t/m 101 (oneven) te Rijen</meta:user-defined>
    <meta:user-defined meta:name="OVERHEIDop.datumEindeReactietermijn">2024-11-25</meta:user-defined>
    <meta:user-defined meta:name="OVERHEIDop.TilID/OVERHEIDop.terinzageleggingOP">til-2024-30892</meta:user-defined>
    <meta:user-defined meta:name="DCTERMS.W3CDTF/DCTERMS.available">2024-10-16</meta:user-defined>
    <meta:user-defined meta:name="DCTERMS.W3CDTF/OVERHEIDop.jaargang">2024</meta:user-defined>
    <meta:user-defined meta:name="OVERHEIDop.publicationIssue">15669</meta:user-defined>
    <meta:user-defined meta:name="OVERHEIDop.PrbID/DC.identifier">prb-2024-15669</meta:user-defined>
    <meta:user-defined meta:name="OVERHEIDop.versieInformatie"/>
  </office:meta>
</office:document-meta>
</file>