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Nassaulaan en Hilsondishof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verzoek verlenen.</text:p>
            <text:p text:style-name="common-al">Bedrijf : Leystromen</text:p>
            <text:p text:style-name="common-al">Locatie : Nassaulaan 31 &amp; 35 en Hilsondishof 2, 3, 5 t/m 11 (even en oneven) &amp; 13 t/m 19 (even en oneven) te Rijen, in de gemeente Gilze en Rijen</text:p>
            <text:p text:style-name="common-al">Activiteit : flora- en fauna- activiteit</text:p>
            <text:p text:style-name="common-al">Voor : de verduurzaming van 18 woningen aan de Nassaulaan en Hilsondishof te Rijen. De werkzaamheden vallen onder de op 4 september 2018 aan Leystromen afgegeven gebiedsontheffing soortenbescherming (C2231502/4403755 (Z/059044)). Deze is op 27 september 2024 verlengd tot en met 31 december 2025 (Z/228865). Voortvloeiend uit voorschrift 18 van de genoemde gebiedsontheffing dient bij ‘bijzondere verblijfsfuncties’ een goedkeuringsverzoek ingediend te worden. Het goedkeuringsbesluit is verleend voor de maatregelen ten behoeve van de bijzondere verblijfsfunctie (kolonie) ten aanzien van de gierzwaluw.</text:p>
            <text:p text:style-name="common-al">Aanvraagdatum : 15 juli 2024</text:p>
            <text:p text:style-name="common-al">DSO-kenmerk : N.v.t.</text:p>
            <text:p text:style-name="common-al">Zaaknummer : Z/227453</text:p>
            <text:p text:style-name="common-al">Verzenddatum besluit : 1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4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4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Nassaulaan en Hilsondishof te Rijen</meta:user-defined>
    <meta:user-defined meta:name="OVERHEIDop.datumEindeReactietermijn">2024-11-25</meta:user-defined>
    <meta:user-defined meta:name="OVERHEIDop.TilID/OVERHEIDop.terinzageleggingOP">til-2024-30890</meta:user-defined>
    <meta:user-defined meta:name="DCTERMS.W3CDTF/DCTERMS.available">2024-10-16</meta:user-defined>
    <meta:user-defined meta:name="DCTERMS.W3CDTF/OVERHEIDop.jaargang">2024</meta:user-defined>
    <meta:user-defined meta:name="OVERHEIDop.publicationIssue">15667</meta:user-defined>
    <meta:user-defined meta:name="OVERHEIDop.PrbID/DC.identifier">prb-2024-15667</meta:user-defined>
    <meta:user-defined meta:name="OVERHEIDop.versieInformatie"/>
  </office:meta>
</office:document-meta>
</file>