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en  voorschriften met betrekking tot de omgang met zeer zorgwekkende stoffen (ZZS) en actualiseren afvalverwerkingsbeleid aan de Quebecstraat 5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
            <text:p text:style-name="common-al">Gedeputeerde Staten van Zuid-Holland hebben het voornemen de vergunning van 20 april 2006, met kenmerk 350144/20272701, aan E.P. Stevedoring, gelet op artikel 5.39 van de Ow, in samenhang met artikelen 8.98 en 8.99 van het Bkl, te wijzigen. De inrichting is gelegen aan de Quebecstraat 5, 3197 KL te Rotterdam.</text:p>
            <text:p text:style-name="common-al"/>
            <text:p text:style-name="common-al">Het betreft een inrichting voor op- en overslag van stuk- en bulkgoederen, waaronder ook</text:p>
            <text:p text:style-name="common-al">afvalstoffen en containers.</text:p>
            <text:p text:style-name="common-al"/>
            <text:p text:style-name="common-al">Deze ambtshalve wijziging betreft een actualisatie van de voorschriften van de omgevingsvergunning met betrekking tot de omgang met zeer zorgwekkende stoffen (ZZS) en het actualiseren van het afvalverwerkingsbeleid (AV) en de administratieve organisatie en interne controle (AO/IC), naar aanleiding van het in werking treden van het Landelijk Afvalbeheerplan 2017-2029 (hierna: LAP3). </text:p>
            <text:p text:style-name="common-al"/>
            <text:p text:style-name="common-al">De wijziging omvat het opnemen van de verplichting tot verstrekking van informatie over ZZS en de concentraties daarvan in het afval en de verplichting tot het streven naar een verwerkingsbeleid waarbij geen nadelige gevolgen te verwachten zijn voor mens en milieu. Tevens vragen wij om informatie waarmee wordt aangetoond dat voldaan wordt aan de BBT-conclusies ‘Afvalbehandeling’, naar aanleiding van het vaststellen van deze BBT-conclusies door de Europese Commissie.</text:p>
            <text:p text:style-name="common-al"/>
            <text:p text:style-name="common-al">Het LAP3 is per 28 december 2017 in werking getreden, gevolgd door een eerste wijziging per 19 juli 2019. Het vervangt daarmee het Landelijk Afvalbeheerplan 2 (LAP2). Omdat LAP3 niet rechtstreeks bindend is, werken de nieuwe verplichtingen pas door als deze in omgevingsvergunningen zijn opgenomen.</text:p>
            <text:p text:style-name="common-al"/>
            <text:p text:style-name="common-al">Gedeputeerde Staten van Zuid-Holland maken bekend dat zij het voornemen hebben de vergunning te wijzigen.</text:p>
            <text:p text:style-name="common-al"/>
            <text:p text:style-name="tussenkopcur">Inzage</text:p>
            <text:p text:style-name="common-al">U kunt de ontwerpbeschikking en overige van belang zijnde stukken 17 oktober 2024 tot en met 27 november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common-al"/>
            <text:p text:style-name="common-al"/>
            <text:p text:style-name="tussenkopcur">Zienswijze</text:p>
            <text:p text:style-name="common-al">Tijdens de inzage periode kunnen schriftelijk zienswijzen worden ingebracht. Dit kan tot en met 27 november 2024. Zij moeten worden gericht aan ons college en worden verzonden aan de DCMR Milieudienst Rijnmond. Dit kan per e-mail via info@dcmr.nl of per post via Postbus 843, 3100 AV Schiedam, onder vermelding van DCMR zaaknummer. In deze periode kunnen ook mondeling zienswijzen worden ingebracht. Dit kan telefonisch of na afspraak.</text:p>
            <text:p text:style-name="common-al"/>
            <text:p text:style-name="common-al">Wij maken u erop attent dat wanneer u niet reageert op de ontwerpbeschikking, kunt u later ook niet reageren op de definitieve beschikking.</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755448.</text:p>
            <text:p text:style-name="common-al"/>
            <text:p text:style-name="common-al">Voor de betreffende documenten met betrekking tot deze procedure kunt u op bijgaande link klikken:</text:p>
            <text:p text:style-name="last-al">
            <text:a xlink:href="https://loket.dcmr.nl/mozard/!suite92.scherm1007?mObj=9281492" xlink:type="simple">https://loket.dcmr.nl/mozard/!suite92.scherm1007?mObj=9281492</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66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6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6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755448</meta:user-defined>
    <meta:user-defined meta:name="DCTERMS.abstract">Gedeputeerde Staten van Zuid-Holland maken bekend dat zij het voornemen hebben de vergunning te wijzigen.</meta:user-defined>
    <dc:language>nl</dc:language>
    <meta:user-defined meta:name="OVERHEIDop.locatietype/OVERHEIDop.gebiedsmarkering">Adres</meta:user-defined>
    <meta:user-defined meta:name="DC.title">Kennisgeving voornemen wijzigen  voorschriften met betrekking tot de omgang met zeer zorgwekkende stoffen (ZZS) en actualiseren afvalverwerkingsbeleid aan de Quebecstraat 5 te Rotterdam</meta:user-defined>
    <meta:user-defined meta:name="DCTERMS.W3CDTF/DCTERMS.available">2024-10-16</meta:user-defined>
    <meta:user-defined meta:name="DCTERMS.W3CDTF/OVERHEIDop.jaargang">2024</meta:user-defined>
    <meta:user-defined meta:name="OVERHEIDop.publicationIssue">15666</meta:user-defined>
    <meta:user-defined meta:name="OVERHEIDop.PrbID/DC.identifier">prb-2024-15666</meta:user-defined>
    <meta:user-defined meta:name="OVERHEIDop.versieInformatie"/>
  </office:meta>
</office:document-meta>
</file>