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RN B.V.</text:p>
            <text:p text:style-name="tussenkopcur">Locatie: Nieuwe Pieckelaan 1 Weurt</text:p>
            <text:p text:style-name="tussenkopcur">Datum besluit: 5 februari 2024</text:p>
            <text:p text:style-name="tussenkopcur">Zaaknummer ODRN: W.Z23.109221.01</text:p>
            <text:p text:style-name="tussenkopcur"/>
            <text:p text:style-name="tussenkopcur">
            <text:span text:style-name="nadrukvet">Mogelijkheid van inzien</text:span>
          </text:p>
            <text:p text:style-name="tussenkopcur">Wilt u de stukken inzien, belt dan 024 751 7700 of stuurt met vermelding van het bovengenoemde zaaknummer een email naar omgevingsloket@odrn.nl. </text:p>
            <text:p text:style-name="tussenkopcur"/>
            <text:p text:style-name="tussenkopcur">
            <text:span text:style-name="nadrukvet">Wilt u meer weten?</text:span>
          </text:p>
            <text:p text:style-name="tussenkopcur">Heeft u nog vragen neem dan contact op met de Omgevingsdienst regio Nijmegen, telefoonnummer </text:p>
            <text:p text:style-name="tussenkopcur">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- Nieuwe Pieckelaan 1 Weurt</meta:user-defined>
    <meta:user-defined meta:name="DCTERMS.W3CDTF/DCTERMS.available">2024-02-07</meta:user-defined>
    <meta:user-defined meta:name="DCTERMS.W3CDTF/OVERHEIDop.jaargang">2024</meta:user-defined>
    <meta:user-defined meta:name="OVERHEIDop.externeBijlage">Besluit|exb-2024-5471</meta:user-defined>
    <meta:user-defined meta:name="OVERHEIDop.publicationIssue">1566</meta:user-defined>
    <meta:user-defined meta:name="OVERHEIDop.PrbID/DC.identifier">prb-2024-1566</meta:user-defined>
    <meta:user-defined meta:name="OVERHEIDop.versieInformatie"/>
  </office:meta>
</office:document-meta>
</file>