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 laten van een vergunningsaanvraag voor het rijden met brede landbouwvoertuigen op provinciale wegen in Over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24 ontvingen wij een ontheffingsaanvraag voor het rijden met brede landbouwvoertuigen op provinciale wegen in Overijssel. Gedeputeerde Staten hebben besloten de aanvraag buiten behandeling te stellen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5 november 2024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5657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65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65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4526</meta:user-defined>
    <meta:user-defined meta:name="DCTERMS.abstract">Besluit buiten behandeling laten van een vergunningsaanvraag voor het rijden met brede landbouwvoertuigen op provinciale wegen in Overijssel</meta:user-defined>
    <dc:language>nl</dc:language>
    <meta:user-defined meta:name="OVERHEIDop.locatietype/OVERHEIDop.gebiedsmarkering">Punt</meta:user-defined>
    <meta:user-defined meta:name="DC.title">Besluit buiten behandeling laten van een vergunningsaanvraag voor het rijden met brede landbouwvoertuigen op provinciale wegen in Overijssel</meta:user-defined>
    <meta:user-defined meta:name="DCTERMS.W3CDTF/DCTERMS.available">2024-10-16</meta:user-defined>
    <meta:user-defined meta:name="DCTERMS.W3CDTF/OVERHEIDop.jaargang">2024</meta:user-defined>
    <meta:user-defined meta:name="OVERHEIDop.publicationIssue">15657</meta:user-defined>
    <meta:user-defined meta:name="OVERHEIDop.PrbID/DC.identifier">prb-2024-15657</meta:user-defined>
    <meta:user-defined meta:name="OVERHEIDop.versieInformatie"/>
  </office:meta>
</office:document-meta>
</file>