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root onderhoud aan het fietspad langs de provinciale weg N388 wordt de rijbaan voor het doorgaande verkeer afgesloten van 21 oktober 06:00 uur tot 16 december 18:00 uur. De afsluiting betreft het weggedeelte vanaf de aansluiting met de Langewolderweg (N980) te Sebaldeburen tot de aansluiting met de A7 te Boerakker.</text:p>
            <text:p text:style-name="common-al">Het verkeer wordt omgeleid via met borden aangegeven routes.</text:p>
            <text:p text:style-name="common-al">Door aanpassingen ter plaatse kunnen (brom)fietsers van de afgesloten wegvakken gebruik maken. </text:p>
            <text:p text:style-name="common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6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744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provinciale weg N388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45</meta:user-defined>
    <meta:user-defined meta:name="OVERHEIDop.PrbID/DC.identifier">prb-2024-15645</meta:user-defined>
    <meta:user-defined meta:name="OVERHEIDop.versieInformatie"/>
  </office:meta>
</office:document-meta>
</file>