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B Lube oil Additives &amp; Chemicals B.V., Voltaweg 26-26A, 6101 XK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bedrijfshal met tochtsluis</text:p>
            <text:p text:style-name="common-al">Locatie: BRB Lube oil Additives &amp; Chemicals B.V., Voltaweg 26-26A, 6101 XK Echt</text:p>
            <text:p text:style-name="common-al">Datum aanvraag: 4 oktober 2024</text:p>
            <text:p text:style-name="common-al">Zaaknummer: Z2024-0000816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8164</meta:user-defined>
    <meta:user-defined meta:name="DCTERMS.abstract">Provincie Limburg, aanvraag omgevingsvergunning BRB Lube oil Additives &amp; Chemicals B.V., Voltaweg 26-26A, 6101 XK Echt</meta:user-defined>
    <dc:language>nl</dc:language>
    <meta:user-defined meta:name="OVERHEIDop.locatietype/OVERHEIDop.gebiedsmarkering">Vlak</meta:user-defined>
    <meta:user-defined meta:name="DC.title">Provincie Limburg, aanvraag omgevingsvergunning BRB Lube oil Additives &amp; Chemicals B.V., Voltaweg 26-26A, 6101 XK Echt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44</meta:user-defined>
    <meta:user-defined meta:name="OVERHEIDop.PrbID/DC.identifier">prb-2024-15644</meta:user-defined>
    <meta:user-defined meta:name="OVERHEIDop.versieInformatie"/>
  </office:meta>
</office:document-meta>
</file>