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wet Water, open bodemenergiesysteem UMCG Hanzeplein 1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
            <text:span text:style-name="nadrukvet">Omgevingswetvergunning </text:span>
          </text:p>
            <text:p text:style-name="common-al">UMCG heeft een aanvraag ingediend voor een vergunning ingevolge artikel 5.1, lid 2, onder b van de Omgevingswet, in samenhang met art. 3.19 van het Besluit activiteiten leefomgeving voor de volgende activiteit: aanleggen en gebruik van een bodemenergieopslagsysteem. De inrichting is gelegen aan de aan de Hanzeplein 1 in Groningen. Gedeputeerde Staten hebben besloten de gevraagde vergunning, onder voorschriften, te verlenen. </text:p>
            <text:p text:style-name="common-al">
            <text:span text:style-name="nadrukvet">Terinzagelegging </text:span>
          </text:p>
            <text:p text:style-name="common-al">Het besluit met bijbehorende stukken liggen met ingang van 16 oktober tot en met 26 november 2024 ter inzage:</text:p>
            <text:list text:style-name="id1-3-2-1-1-6">
              <text:list-item text:style-override="id1-3-2-1-1-6-1">
                <text:number>-</text:number>
                <text:p text:style-name="al">bij de Gemeente Groningen op werkdagen tijdens kantooruren;</text:p>
              </text:list-item>
              <text:list-item text:style-override="id1-3-2-1-1-6-2">
                <text:number>-</text:number>
                <text:p text:style-name="al"> tijdens kantooruren in het provinciehuis van Groningen. Hiervoor kunt u zich melden bij de balie, ingang Martinikerkhof 12 te Groningen. </text:p>
              </text:list-item>
            </text:list>
            <text:p text:style-name="common-al">De stukken zijn online te vinden op <text:a xlink:href="http://www.officielebekendmakingen.nl" xlink:type="simple"><text:span text:style-name="nadrukondlijn">www.officielebekendmakingen.nl</text:span></text:a></text:p>
            <text:p text:style-name="common-al">
            <text:span text:style-name="nadrukvet">Bezwaar </text:span>
          </text:p>
            <text:p text:style-name="common-al">U kunt binnen zes weken vanaf de dag na de dag van de bekendmaking schriftelijk bezwaar indienen bij Provincie Groningen, Bezwaarschriftencommissie, Postbus 610, 9700 AP Groningen. </text:p>
            <text:p text:style-name="common-al">
            <text:span text:style-name="nadrukvet">Informatie</text:span>
          </text:p>
            <text:p text:style-name="common-al"> Voor meer informatie over de vergunning kunt u contact opnemen met Team Water, 0652761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63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67780</meta:user-defined>
    <dc:language>nl</dc:language>
    <meta:user-defined meta:name="OVERHEIDop.locatietype/OVERHEIDop.gebiedsmarkering">Adres</meta:user-defined>
    <meta:user-defined meta:name="DC.title">Besluit Omgevingswet Water, open bodemenergiesysteem UMCG Hanzeplein 1 Groningen</meta:user-defined>
    <meta:user-defined meta:name="OVERHEIDop.datumEindeReactietermijn">2024-11-26</meta:user-defined>
    <meta:user-defined meta:name="OVERHEIDop.terinzageleggingBG">https://www.provinciegroningen.nl/publicatievoorstellen/publicatievoorstel/70357192-0000-c91d-bc76-1962fe7318bf/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639</meta:user-defined>
    <meta:user-defined meta:name="OVERHEIDop.PrbID/DC.identifier">prb-2024-15639</meta:user-defined>
    <meta:user-defined meta:name="OVERHEIDop.versieInformatie"/>
  </office:meta>
</office:document-meta>
</file>