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besluit voor bestrijding bruine rat en zwarte rat met behulp van het luchtdrukgeweer in de provincie Groningen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in een maatwerkbesluit maatwerkvoorschriften toegekend aan Rattenplan ten behoeve van het bestrijden van bruine rat en zwarte rat in de provincie Groningen. De provincie geeft hiermee toestemming voor het bestrijden van bruine rat en zwarte rat met behulp van het luchtdrukgeweer met afwijkende munitie, dit toe te passen op gronden niet zijnde jachtvelden, het gebruik van het geweer voor zonsopgang en na zonsondergang, het gebruik van het geweer binnen de bebouwde komen terreinen direct grenzend daaraan en het gebruik van middelen om in de nacht te schieten in de gehele provincie Groningen. Het dossiernummer is K67764.</text:p>
            <text:p text:style-name="common-al">
            <text:span text:style-name="nadrukvet">Meer informatie over de omgevingsvergunning </text:span>
          </text:p>
            <text:p text:style-name="common-al">
            <text:a xlink:href="https://www.provinciegroningen.nl/publicatievoorstellen/publicatievoorstel/202d6c92-0000-c225-9100-639b9a681e7c/" xlink:type="simple">
              <text:span text:style-name="nadrukondlijn">De omgevingsvergunning en de documenten</text:span>
            </text:a> kunt u tot en met 20 november 2024 digitaal inzien. Heeft u hierbij hulp nodig? Neem dan contact op met de provincie Groningen via telefoonnummer 050 – 316 4911 of <text:a xlink:href="mailto:info@provinciegroningen.nl" xlink:type="simple"><text:span text:style-name="nadrukondlijn">info@provinciegroningen.nl</text:span></text:a>. U kunt ook een afspraak maken om langs te komen om de vergunning en de documenten te bekijken op het provinciehuis, Sint Jansstraat 4 in Groningen.</text:p>
            <text:p text:style-name="common-al">
            <text:span text:style-name="nadrukvet">Bent u het niet eens met de vergunning?</text:span>
          </text:p>
            <text:p text:style-name="common-al">Als u het niet eens bent met deze vergunning, dan kunt u tot en met 20 november 2024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vergunning. De activiteiten waarvoor de vergunning is verleend, mogen worden uitgevoerd ondanks uw bezwaar. </text:p>
            <text:p text:style-name="common-al">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67764.</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5633</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633</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633</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67764</meta:user-defined>
    <dc:language>nl</dc:language>
    <meta:user-defined meta:name="OVERHEIDop.locatietype/OVERHEIDop.gebiedsmarkering">Provincie</meta:user-defined>
    <meta:user-defined meta:name="DC.title">Maatwerkbesluit voor bestrijding bruine rat en zwarte rat met behulp van het luchtdrukgeweer in de provincie Groningen</meta:user-defined>
    <meta:user-defined meta:name="OVERHEIDop.datumEindeReactietermijn">2024-11-20</meta:user-defined>
    <meta:user-defined meta:name="OVERHEIDop.terinzageleggingBG">https://www.provinciegroningen.nl/publicatievoorstellen/publicatievoorstel/202d6c92-0000-c225-9100-639b9a681e7c/</meta:user-defined>
    <meta:user-defined meta:name="DCTERMS.W3CDTF/DCTERMS.available">2024-10-16</meta:user-defined>
    <meta:user-defined meta:name="DCTERMS.W3CDTF/OVERHEIDop.jaargang">2024</meta:user-defined>
    <meta:user-defined meta:name="OVERHEIDop.publicationIssue">15633</meta:user-defined>
    <meta:user-defined meta:name="OVERHEIDop.PrbID/DC.identifier">prb-2024-15633</meta:user-defined>
    <meta:user-defined meta:name="OVERHEIDop.versieInformatie"/>
  </office:meta>
</office:document-meta>
</file>