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Wet natuurbescherming ten behoeve van het verbreden van de infrastructuur en het versterken van de dijk N247 (tussen Nieuwendam en Hoogedijk) te Katwou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heeft namens Gedeputeerde Staten van de provincie Noord-Holland op grond van artikel 3.8, lid 1 van de Wet natuurbescherming besloten aan de  Provincie Noord-Holland te Haarlem, ontheffing te verlenen van de volgende verbodsbepalingen:</text:p>
            <text:list text:style-name="id1-3-2-1-1-2">
              <text:list-item text:style-override="id1-3-2-1-1-2-1">
                <text:number>1.</text:number>
                <text:p text:style-name="al">artikel 3.5, tweede lid van de Wnb, voor zover het betreft het opzettelijk verstoren van exemplaren van de gewone dwergvleermuis <text:span text:style-name="nadrukcur">(Pipistrellus pipistrellus)</text:span>, laatvlieger <text:span text:style-name="nadrukcur">(Eptesicus serotinus)</text:span>, ruige dwergvleermuis <text:span text:style-name="nadrukcur">(Pipistrellus nathusii)</text:span> en de watervleermuis <text:span text:style-name="nadrukcur">(Myotis daubentoni)</text:span>;</text:p>
              </text:list-item>
              <text:list-item text:style-override="id1-3-2-1-1-2-2">
                <text:number>2.</text:number>
                <text:p text:style-name="al">artikel 3.5, vierde lid van de Wnb, voor zover het betreft het beschadigen of vernielen van voortplantingsplaatsen of rustplaatsen van exemplaren van de gewone dwergvleermuis <text:span text:style-name="nadrukcur">(Pipistrellus pipistrellus)</text:span>, laatvlieger <text:span text:style-name="nadrukcur">(Eptesicus serotinus)</text:span>, ruige dwergvleermuis <text:span text:style-name="nadrukcur">(Pipistrellus nathusii)</text:span> en de watervleermuis <text:span text:style-name="nadrukcur">(Myotis daubentoni)</text:span>.</text:p>
              </text:list-item>
            </text:list>
            <text:p text:style-name="common-al">ten behoeve van het verbreden van de infrastructuur en het versterken van de dijk N247 (tussen Nieuwendam en Hoogedijk) te Katwoude, gemeente Waterland. De werkzaamheden bestaan o.a. uit het verwijderen van de vegetatie dat als essentiële vliegroute dient.</text:p>
            <text:p text:style-name="common-al">De aanvraag, het besluit en de bijbehorende stukken (zaaknummer OMG-023159/DMS441854)</text:p>
            <text:p text:style-name="common-al">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  </text:p>
            <text:p text:style-name="common-al">
            <text:span text:style-name="nadrukvet">Bezwaar </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 Heeft u nog vragen? Neemt u dan contact op met de Omgevingsdienst Noord-Holland Noord (OD NHN) via 088-10 21 300. Wij verzoeken u hierbij het zaaknummer OMG-023159/DMS44185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3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3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3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3159/DMS441854 Dijkversterking N247 Hoogedijk Katwoude	</meta:user-defined>
    <dc:language>nl</dc:language>
    <meta:user-defined meta:name="OVERHEIDop.locatietype/OVERHEIDop.gebiedsmarkering">Weg</meta:user-defined>
    <meta:user-defined meta:name="DC.title">Besluit in het kader van de Wet natuurbescherming ten behoeve van het verbreden van de infrastructuur en het versterken van de dijk N247 (tussen Nieuwendam en Hoogedijk) te Katwoude</meta:user-defined>
    <meta:user-defined meta:name="DCTERMS.W3CDTF/DCTERMS.available">2024-10-15</meta:user-defined>
    <meta:user-defined meta:name="DCTERMS.W3CDTF/OVERHEIDop.jaargang">2024</meta:user-defined>
    <meta:user-defined meta:name="OVERHEIDop.externeBijlage">Ontheffing|exb-2024-39284</meta:user-defined>
    <meta:user-defined meta:name="OVERHEIDop.publicationIssue">15632</meta:user-defined>
    <meta:user-defined meta:name="OVERHEIDop.PrbID/DC.identifier">prb-2024-15632</meta:user-defined>
    <meta:user-defined meta:name="OVERHEIDop.versieInformatie"/>
  </office:meta>
</office:document-meta>
</file>