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zoek tot goedkeuring aanvulling Beheersplan ongedierte aan de Waalhavenweg 50 te Rotterdam</text:p>
      <text:section text:name="zakelijke-mededeling_id1-3-2" text:style-name="zakelijke-mededeling">
        <text:section text:name="zakelijke-mededeling-tekst_id1-3-2-1" text:style-name="zakelijke-mededeling-tekst">
          <text:section text:name="tekst_id1-3-2-1-1" text:style-name="tekst">
            <text:p text:style-name="tussenkopcur">Besluit Algemene wet bestuursrecht</text:p>
            <text:p text:style-name="common-al"/>
            <text:p text:style-name="tussenkopcur">Onderwerp</text:p>
            <text:p text:style-name="common-al">Gedeputeerde Staten van Zuid-Holland maken bekend dat op 10 oktober 2024 een besluit om goedkeuring is verleend aan N+P Rotterdam MRF B.V. voor de inrichting gelegen aan de Waalhavenweg 50, 3089 JJ te Rotterdam. </text:p>
            <text:p text:style-name="common-al">Het besluit is op 15 oktober 2024 aan de aanvrager bekend gemaakt.</text:p>
            <text:p text:style-name="common-al"/>
            <text:p text:style-name="common-al">De goedkeuring heeft betrekking op de omgevingsvergunning van 11 februari 2021, met kenmerk 9999193740_9999922040. Deze vergunning geldt van rechtswege als een vergunning op grond van de Omgevingswet (artikel 4.13 Invoeringswet Omgevingswet). Het verzoek is ingediend op basis van voorschrift 1.1.3 van de vergunning en sluit aan bij ons eerdere besluit van 8 november 2023 met kenmerk 2174897_5304263, dat een gedeeltelijke goedkeuring inhield, zoals aangevuld met de beslissing op bezwaar van 7 mei 2024 met kenmerk 2386545.</text:p>
            <text:p text:style-name="common-al">Onderhavige beschikking vervolmaakt de gedeeltelijke goedkeuring van 8 november 2023/7 mei 2024 en betreft maatregelen om verspreiding van insecten uit de inrichting te voorkomen dan wel te beperken.</text:p>
            <text:p text:style-name="common-al"/>
            <text:p text:style-name="tussenkopcur">Inzage</text:p>
            <text:p text:style-name="common-al">U kunt de beschikking en van belang zijnde stukken tijdens kantooruren gedurende 6 weken na 15 oktober 2024 op de volgende plaatsen inzien:</text:p>
            <text:p text:style-name="common-al">- Bibliotheek Rotterdam, Hoogstraat 110 te Rotterdam, uitsluitend alleen op afspraak via e-mailadres</text:p>
            <text:p text:style-name="common-al">dcmr_haaglanden@bibliotheek.rotterdam.nl (graag onder vermelding van zaaknummer en</text:p>
            <text:p text:style-name="common-al">bedrijfsnaam);</text:p>
            <text:p text:style-name="common-al">- de DCMR Milieudienst Rijnmond, Parallelweg 1 te Schiedam</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49341.</text:p>
            <text:p text:style-name="common-al"/>
            <text:p text:style-name="common-al">U kunt de stukken ook digitaal inzien met betrekking tot deze procedure door op onderstaande link te klikken:</text:p>
            <text:p text:style-name="common-al">
            <text:a xlink:href="https://loket.dcmr.nl/mozard/!suite92.scherm1007?mObj=9333219" xlink:type="simple">https://loket.dcmr.nl/mozard/!suite92.scherm1007?mObj=933321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3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3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3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49341</meta:user-defined>
    <meta:user-defined meta:name="DCTERMS.abstract">GS hebben goedkeuring verleend inzake N+P Rotterdam MRF BV aan Waalhavenweg 50 te Rotterdam</meta:user-defined>
    <dc:language>nl</dc:language>
    <meta:user-defined meta:name="OVERHEIDop.locatietype/OVERHEIDop.gebiedsmarkering">Adres</meta:user-defined>
    <meta:user-defined meta:name="DC.title">Kennisgeving verzoek tot goedkeuring aanvulling Beheersplan ongedierte aan de Waalhavenweg 50 te Rotterdam</meta:user-defined>
    <meta:user-defined meta:name="DCTERMS.W3CDTF/DCTERMS.available">2024-10-17</meta:user-defined>
    <meta:user-defined meta:name="DCTERMS.W3CDTF/OVERHEIDop.jaargang">2024</meta:user-defined>
    <meta:user-defined meta:name="OVERHEIDop.publicationIssue">15630</meta:user-defined>
    <meta:user-defined meta:name="OVERHEIDop.PrbID/DC.identifier">prb-2024-15630</meta:user-defined>
    <meta:user-defined meta:name="OVERHEIDop.versieInformatie"/>
  </office:meta>
</office:document-meta>
</file>