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Nijmegen-Lent dijkzo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activiteit aan de Nijmegen-Lent dijkzone.</text:p>
            <text:p text:style-name="common-al">Provincie Gelderland heeft op 10-10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1257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622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62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62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aanvraag Omgevingsvergunning  Nijmegen-Lent dijkzone</meta:user-defined>
    <meta:user-defined meta:name="DCTERMS.W3CDTF/DCTERMS.available">2024-10-15</meta:user-defined>
    <meta:user-defined meta:name="DCTERMS.W3CDTF/OVERHEIDop.jaargang">2024</meta:user-defined>
    <meta:user-defined meta:name="OVERHEIDop.publicationIssue">15622</meta:user-defined>
    <meta:user-defined meta:name="OVERHEIDop.PrbID/DC.identifier">prb-2024-15622</meta:user-defined>
    <meta:user-defined meta:name="OVERHEIDop.versieInformatie"/>
  </office:meta>
</office:document-meta>
</file>