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evenement Malle's Bumsbar (op 12 oktober 2024) op de N349, provinciale weg provinciale weg Almelo - Denekamp, tussen hectometerpunten 3.900 en 4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4 ontvingen wij een aanvraag voor het evenement Malle's Bumsbar op 12 oktober 2024 op de N349, provinciale weg provinciale weg Almelo - Denekamp, tussen hectometerpunten 3.900 en 4.700. Gedeputeerde Staten hebben besloten dat de Vergunning evenement op de weg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2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62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2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62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506</meta:user-defined>
    <meta:user-defined meta:name="DCTERMS.abstract">Betreft: Besluit op aanvraag op locatie op de N349, provinciale weg provinciale weg Almelo - Denekamp, tussen hectometerpunten 3.900 en 4.70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aanvraag voor het evenement Malle's Bumsbar (op 12 oktober 2024) op de N349, provinciale weg provinciale weg Almelo - Denekamp, tussen hectometerpunten 3.900 en 4.700</meta:user-defined>
    <meta:user-defined meta:name="DCTERMS.W3CDTF/DCTERMS.available">2024-10-15</meta:user-defined>
    <meta:user-defined meta:name="DCTERMS.W3CDTF/OVERHEIDop.jaargang">2024</meta:user-defined>
    <meta:user-defined meta:name="OVERHEIDop.publicationIssue">15620</meta:user-defined>
    <meta:user-defined meta:name="OVERHEIDop.PrbID/DC.identifier">prb-2024-15620</meta:user-defined>
    <meta:user-defined meta:name="OVERHEIDop.versieInformatie"/>
  </office:meta>
</office:document-meta>
</file>