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Omgevingswet voor een flora- en fauna-activiteit nieuwbouw van appartementen voor jongeren aan het Dampten 4-6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text:span>
          </text:p>
            <text:p text:style-name="common-al"/>
            <text:p text:style-name="common-al">De Omgevingsdienst Noord-Holland Noord heeft namens Gedeputeerde Staten van de provincie Noord-Holland de afgegeven ontheffing ingevolge hoofdstuk 3 van de Wet natuurbescherming van 9 februari 2022 met kenmerk OD.358966 voor Oosterbaan Projecten bv gewijzigd. De wijziging ziet toe op een aanpassing van de geldigheidsduur betreffende de sloop van de huidige gebouwen en natuurinclusieve nieuwbouw van appartementen voor jongeren aan het Dampten 4-6 te Hoorn. De aanvraag ziet toe op de gewone dwergvleermuis.</text:p>
            <text:p text:style-name="common-al">De aanvraag, het besluit en de bijbehorende stukken (zaaknummer OMG-039702/DMS48453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39702/DMS4845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1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1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1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39702/DMS484539 Dampten 4-6 Hoorn	</meta:user-defined>
    <dc:language>nl</dc:language>
    <meta:user-defined meta:name="OVERHEIDop.locatietype/OVERHEIDop.gebiedsmarkering">Punt</meta:user-defined>
    <meta:user-defined meta:name="DC.title">Besluit in het kader van de Omgevingswet voor een flora- en fauna-activiteit nieuwbouw van appartementen voor jongeren aan het Dampten 4-6 te Hoorn</meta:user-defined>
    <meta:user-defined meta:name="DCTERMS.W3CDTF/DCTERMS.available">2024-10-15</meta:user-defined>
    <meta:user-defined meta:name="DCTERMS.W3CDTF/OVERHEIDop.jaargang">2024</meta:user-defined>
    <meta:user-defined meta:name="OVERHEIDop.externeBijlage">Ontheffing|exb-2024-39265</meta:user-defined>
    <meta:user-defined meta:name="OVERHEIDop.publicationIssue">15615</meta:user-defined>
    <meta:user-defined meta:name="OVERHEIDop.PrbID/DC.identifier">prb-2024-15615</meta:user-defined>
    <meta:user-defined meta:name="OVERHEIDop.versieInformatie"/>
  </office:meta>
</office:document-meta>
</file>