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olvay Chemie B.V., Schepersweg 1, 6049 CV He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llen houtopstand in het kader van sterile grade project</text:p>
            <text:p text:style-name="common-al">Locatie: Solvay Chemie B.V., Schepersweg 1, 6049 CV Herten</text:p>
            <text:p text:style-name="common-al">Datum besluit: 10 oktober 2024</text:p>
            <text:p text:style-name="common-al">Zaaknummer: Z2024-00004254</text:p>
            <text:p text:style-name="common-al">Het besluit is op 14 oktober 2024 verzonden aan de aanvrager.</text:p>
            <text:p text:style-name="common-al">
            <text:span text:style-name="nadrukvet">Inzage</text:span>
          </text:p>
            <text:p text:style-name="common-al">Het besluit en de bijbehorende stukken liggen digitaal ter inzage van 15 oktober 2024 t/m 25 november 2024 op www.officielebekendmakingen.nl.</text:p>
            <text:p text:style-name="common-al">
            <text:span text:style-name="nadrukvet">Rechtsbescherming</text:span>
          </text:p>
            <text:p text:style-name="common-al">Als het besluit uw belang rechtstreeks raakt en u het met de inhoud van dit besluit niet eens bent, kunt u van 15 oktober 2024 t/m 25 nov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omgevingsplanactiviteit (vellen van een houtopstand) uit de aanvraag beoordelen wij dat deze leiden tot een wijziging van een bestaande toestand die niet kan worden hersteld. Een houtopstand kan nadat deze is geveld, namelijk niet meer worden hersteld in dezelfde toestand als voordat de houtopstand werd geveld.  </text:p>
            <text:p text:style-name="common-al">Tevens strekken de regels over het verlenen van de omgevingsvergunning voor deze activiteiten ertoe de bestaande toestand te beschermen.</text:p>
            <text:p text:style-name="common-al">Dit besluit treedt niet eerder in werking dan vier weken na de dag van bekendmaking. Indien binnen de termijn van vier weken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Omgevingsdienst Zuid-Limburg, telefoon: + 31 43 389 78 1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61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1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4254</meta:user-defined>
    <meta:user-defined meta:name="DCTERMS.abstract">Provincie Limburg, omgevingsvergunning Solvay Chemie B.V., Schepersweg 1, 6049 CV Herten</meta:user-defined>
    <dc:language>nl</dc:language>
    <meta:user-defined meta:name="OVERHEIDop.locatietype/OVERHEIDop.gebiedsmarkering">Vlak</meta:user-defined>
    <meta:user-defined meta:name="DC.title">Provincie Limburg, omgevingsvergunning Solvay Chemie B.V., Schepersweg 1, 6049 CV Herten</meta:user-defined>
    <meta:user-defined meta:name="OVERHEIDop.datumEindeReactietermijn">2024-11-25</meta:user-defined>
    <meta:user-defined meta:name="OVERHEIDop.terinzageleggingBG">https://jeleefomgeving.nl/inzien/852371962/15f4b09f-87a8-11ef-a341-00505601200c</meta:user-defined>
    <meta:user-defined meta:name="DCTERMS.W3CDTF/DCTERMS.available">2024-10-15</meta:user-defined>
    <meta:user-defined meta:name="DCTERMS.W3CDTF/OVERHEIDop.jaargang">2024</meta:user-defined>
    <meta:user-defined meta:name="OVERHEIDop.publicationIssue">15614</meta:user-defined>
    <meta:user-defined meta:name="OVERHEIDop.PrbID/DC.identifier">prb-2024-15614</meta:user-defined>
    <meta:user-defined meta:name="OVERHEIDop.versieInformatie"/>
  </office:meta>
</office:document-meta>
</file>