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op de locatie Van der Kunstraat 1-17, Goudriaanstraat 1-27 en de Mr. Treublaan 18-3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(OD NHN) heeft namens de Provincie Noord-Holland aan Woningcorporatie Stadgenoot een omgevingsvergunning verleend. Dit voor het project ‘Sloop en nieuwbouw Van der Kunbuurt’ op de locatie Van der Kunstraat 1-17, Goudriaanstraat 1-27 en de Mr. Treublaan 18-32 te Amsterdam. Het besluit heeft het kenmerk OMG-031989/DMS458784. 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: gewon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OMG-031989/DMS45878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1989/DMS458784 Van der Kunstraat, Goudriaanstraat, Mr.Treublaan Amsterdam	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Omgevingsvergunning verleend voor een Flora- en fauna-activiteit op de locatie Van der Kunstraat 1-17, Goudriaanstraat 1-27 en de Mr. Treublaan 18-32 te Amsterdam</meta:user-defined>
    <meta:user-defined meta:name="DCTERMS.W3CDTF/DCTERMS.available">2024-10-15</meta:user-defined>
    <meta:user-defined meta:name="DCTERMS.W3CDTF/OVERHEIDop.jaargang">2024</meta:user-defined>
    <meta:user-defined meta:name="OVERHEIDop.externeBijlage">Besluit|exb-2024-39259</meta:user-defined>
    <meta:user-defined meta:name="OVERHEIDop.externeBijlage">Aanbiedingsbrief|exb-2024-39260</meta:user-defined>
    <meta:user-defined meta:name="OVERHEIDop.publicationIssue">15612</meta:user-defined>
    <meta:user-defined meta:name="OVERHEIDop.PrbID/DC.identifier">prb-2024-15612</meta:user-defined>
    <meta:user-defined meta:name="OVERHEIDop.versieInformatie"/>
  </office:meta>
</office:document-meta>
</file>