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-activiteit Van Gilsestraat, Sieg Vaz Diasstraat, Van Hanxleden Houwertstraat, Burg. Eliasstraat en Burg. De Vlugtla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Stichting Eigen Haard voor ‘FCL-610128 - FCL-610133, FCL-102010 en FCL-610218 Van Gilsestraat e.o., Amsterdam’ aan de Van Gilsestraat 1 t/m 40, Sieg Vaz Diasstraat 1-15, Van Hanxleden Houwertstraat 13-37, Burgemeester Eliasstraat 25-43 en Burgemeester De Vlugtlaan 150-188 te Amsterdam Het besluit heeft het kenmerk OMG-030069/DMS451030 en is verzonden op 2 oktober 2024.</text:p>
            <text:p text:style-name="common-al">Het besluit gaat over de volgende activiteit: flora- en fauna-activiteit</text:p>
            <text:p text:style-name="common-al">De aanvraag ziet toe op de volgende soorten: huismus, gierzwaluw, gewone dwergvleermuis en ruige dwergvleermuis. 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0069/DMS45103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1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1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1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0069/DMS451030 Van Gilsestraat e.o. Amsterdam	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Omgevingsvergunning verleend voor een flora- en fauna-activiteit Van Gilsestraat, Sieg Vaz Diasstraat, Van Hanxleden Houwertstraat, Burg. Eliasstraat en Burg. De Vlugtlaan Amsterdam</meta:user-defined>
    <meta:user-defined meta:name="DCTERMS.W3CDTF/DCTERMS.available">2024-10-15</meta:user-defined>
    <meta:user-defined meta:name="DCTERMS.W3CDTF/OVERHEIDop.jaargang">2024</meta:user-defined>
    <meta:user-defined meta:name="OVERHEIDop.externeBijlage">Besluit|exb-2024-39254</meta:user-defined>
    <meta:user-defined meta:name="OVERHEIDop.externeBijlage">Aanbiedingsbrief|exb-2024-39255</meta:user-defined>
    <meta:user-defined meta:name="OVERHEIDop.publicationIssue">15611</meta:user-defined>
    <meta:user-defined meta:name="OVERHEIDop.PrbID/DC.identifier">prb-2024-15611</meta:user-defined>
    <meta:user-defined meta:name="OVERHEIDop.versieInformatie"/>
  </office:meta>
</office:document-meta>
</file>