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inpassingsplan Baanrotatie vliegveld Midden-Zeeland</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wij bekend dat Provinciale Staten van Zeeland in de vergadering van 27 september 2024 het provinciaal inpassingsplan “Baanrotatie vliegveld Midden-Zeeland” heeft vastgesteld. </text:p>
            <text:p text:style-name="tussenkopcur">
            <text:span text:style-name="nadrukondlijn">Procedure tervisielegging</text:span>
          </text:p>
            <text:p text:style-name="common-al">Overeenkomstig artikel 3.8 van de Wet ruimtelijke ligt het vastgestelde inpassingsplan vanaf 17 oktober 2023 tot en met 27 november 2024 voor een ieder ter inzage. In deze periode kan beroep worden ingesteld (beroepstermijn) bij de Afdeling bestuursrechtspraak van de Raad van State. </text:p>
            <text:p text:style-name="tussenkopcur">
            <text:span text:style-name="nadrukondlijn">Ligging plangebied – doel inpassingsplan</text:span>
          </text:p>
            <text:p text:style-name="common-al">Het plangebied ligt ten zuiden van de Calandweg en ten oosten van de Muidenweg en wordt ook deels begrensd door agrarisch gebied. Zeeland Airport bv wil de start-/ landingsbaan van Vliegveld Midden-Zeeland 22° graden tegen de klok in draaien en 200 meter naar het oosten verplaatsen. Dit verbetert de vliegveiligheid en vermindert de geluidbelasting van onder andere woon- en recreatiegebied Oranjeplaat en recreatiepark Waterpark Veerse Meer. </text:p>
            <text:p text:style-name="tussenkopcur">
            <text:span text:style-name="nadrukondlijn">Wat verandert er?</text:span>
          </text:p>
            <text:p text:style-name="common-al">In de bestemmingsplannen van de gemeenten Borsele, Goes, Middelburg, Noord-Beveland, Veere en Vlissingen zijn geluids-, veiligheids- en hoogtecontouren vastgelegd voor de huidige ligging van de start-/landingsbaan van het vliegveld. De contouren zijn overgenomen van het nog thans geldend Luchthavenbesluit. Door de draaiing en verplaatsing van de start-/landingsbaan aan de hand van het tevens op 27 september 2024 door Provinciale Staten vastgestelde, maar nog niet in werking getreden, gewijzigde Luchthavenbesluit veranderen ook de contouren en moeten deze ook juridisch-planologisch worden aangepast. Het provinciale inpassingsplan voorziet daar in voor alle zes gemeenten. Ook is met het inpassingsplan de bestemming van de gronden gewijzigd waarop de ligging van de nieuwe baan is voorzien. </text:p>
            <text:p text:style-name="tussenkopcur">
            <text:span text:style-name="nadrukondlijn">Inpassingsplan inzien</text:span>
          </text:p>
            <text:p text:style-name="common-al">U kunt het vastgesteld inpassingsplan digitaal bekijken via de landelijke website <text:a xlink:href="http://www.ruimtelijkeplannen.nl" xlink:type="simple">www.ruimtelijkeplannen.nl</text:a>. Op deze website selecteert u het tabblad ‘viewer’. U kunt het plan inzien door in het venster ‘plannaam- of nummer’ de titel van het inpassingsplan of de plancode NL.IMRO.9929.IPPVliegVldMZLD-VA01 in te vullen. Ook is het vastgesteld inpassingsplan te bekijken via de provinciale website. Kijkt u dan op <text:a xlink:href="https://www.zeeland.nl/loket/nu-ter-inzage" xlink:type="simple">Nu ter inzage | Provincie Zeeland</text:a>. Op werkdagen kunt u het vastgesteld inpassingsplan fysiek inzien op het provinciehuis, Abdij 6, 4331 BK te Middelburg tijdens de daar geldende gebruikelijke openingstijden. </text:p>
            <text:p text:style-name="tussenkopcur">
            <text:span text:style-name="nadrukondlijn">Beroep instellen</text:span>
          </text:p>
            <text:p text:style-name="common-al">Als u het niet eens bent met het besluit van Provinciale Staten, dan kunt u beroep instellen bij de Afdeling bestuursrechtspraak van de Raad van State, Postbus 20019, 2500 EA Den Haag. U kunt ook digitaal beroep instellen bij de Afdeling via <text:a xlink:href="https://loket.raadvanstate.nl/digitaal-loket/" xlink:type="simple">https://loket.raadvanstate.nl/digitaal-loket/</text:a>. Hiervoor heeft u een DigiD (elektronische handtekening) nodig. Kijk op de genoemde website voor de precieze voorwaarden.</text:p>
            <text:p text:style-name="tussenkopcur">
            <text:span text:style-name="nadrukondlijn">Verzoek 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Indien een dergelijk verzoek is gedaan, wordt de inwerkingtreding van het besluit opgeschort totdat op het verzoek is beslist.</text:p>
            <text:p text:style-name="common-al">Een verzoek om een voorlopige voorziening kan alleen worden ingediend als u ook een beroepschrift heeft ingediend bij de Afdeling. Een verzoek om een voorlopige voorziening is gericht aan: De voorzitter van de Afdeling bestuursrechtspraak van de Raad van State, Postbus 20019, 2500 EA Den Haag. Voor meer informatie verwijzen we naar <text:a xlink:href="https://www.raadvanstate.nl/overrvs/bestuursrechtspraak/voorlopige/" xlink:type="simple">https://www.raadvanstate.nl/overrvs/bestuursrechtspraak/voorlopige/</text:a></text:p>
            <text:p text:style-name="tussenkopcur">
            <text:span text:style-name="nadrukondlijn">Griffierecht</text:span>
          </text:p>
            <text:p text:style-name="common-al">Voor zowel het instellen van beroep als het doen van een verzoek om voorlopige voorziening is griffierecht verschuldigd, dat wordt bekostigd door degene die beroep instelt of verzoekt om voorlopige voorziening. Op <text:a xlink:href="https://www.raadvanstate.nl/overrvs/bestuursrechtspraak/griffierecht/" xlink:type="simple">https://www.raadvanstate.nl/overrvs/bestuursrechtspraak/griffierecht/</text:a> vindt u alle relevante informatie.</text:p>
            <text:p text:style-name="common-al">Voor meer informatie kunt u contact opnemen met dhr. M.C.M. Reijnaars, via 0118 – 631011 of via <text:a xlink:href="mailto:baanrotatievmz@zeeland.nl" xlink:type="simple">baanrotatievmz@zeeland.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60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0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0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Provincie/DC.creator">Zeeland</meta:user-defined>
    <meta:user-defined meta:name="OVERHEID.Informatietype/DC.type">officiële publicatie</meta:user-defined>
    <meta:user-defined meta:name="OVERHEIDop.Rubriek/DC.type">ruimtelijk plan of omgevingsdocument</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Ruimtelijkplan/OVERHEIDop.bekendmakingBetreffendePlan">NL.IMRO.9929.IPPVliegVldMZLD-VA01</meta:user-defined>
    <meta:user-defined meta:name="OVERHEIDop.Plansoort/OVERHEIDop.plansoort">structuur- of omgevingsvisie</meta:user-defined>
    <meta:user-defined meta:name="OVERHEIDop.referentienummer">419928</meta:user-defined>
    <meta:user-defined meta:name="DCTERMS.abstract">Overeenkomstig artikel 3.8 van de Wet ruimtelijke ordening maken wij bekend dat Provinciale Staten van Zeeland in de vergadering van 27 september 2024 het provinciaal inpassingsplan “Baanrotatie vliegveld Midden-Zeeland” heeft vastgesteld. </meta:user-defined>
    <dc:language>nl</dc:language>
    <meta:user-defined meta:name="OVERHEIDop.locatietype/OVERHEIDop.gebiedsmarkering">Vlak</meta:user-defined>
    <meta:user-defined meta:name="DC.title">Kennisgeving vastgesteld inpassingsplan Baanrotatie vliegveld Midden-Zeeland</meta:user-defined>
    <meta:user-defined meta:name="OVERHEIDop.datumEindeReactietermijn">2024-11-28</meta:user-defined>
    <meta:user-defined meta:name="OVERHEIDop.TilID/OVERHEIDop.terinzageleggingOP">til-2024-30747</meta:user-defined>
    <meta:user-defined meta:name="DCTERMS.W3CDTF/DCTERMS.available">2024-10-16</meta:user-defined>
    <meta:user-defined meta:name="DCTERMS.W3CDTF/OVERHEIDop.jaargang">2024</meta:user-defined>
    <meta:user-defined meta:name="OVERHEIDop.publicationIssue">15608</meta:user-defined>
    <meta:user-defined meta:name="OVERHEIDop.PrbID/DC.identifier">prb-2024-15608</meta:user-defined>
    <meta:user-defined meta:name="OVERHEIDop.versieInformatie"/>
  </office:meta>
</office:document-meta>
</file>