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Goedkeuringsbesluit - W.Z24.100150.01 – Bedrijvenpark Twente 243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edkeuring uitgangspuntendocument </text:span>
          </text:p>
            <text:p text:style-name="common-al">Gedeputeerde Staten van Overijssel hebben een Uitgangspuntendocument brandbeveiliging (blusschuimsysteem met brandmeldinstallatie), kenmerk 3349-21-01F, d.d. 30 april 2024 beoordeeld. </text:p>
            <text:p text:style-name="common-al"/>
            <text:p text:style-name="common-al">Het gaat over de locatie Bedrijvenpark Twente 243 Almelo. </text:p>
            <text:p text:style-name="common-al"/>
            <text:p text:style-name="common-al">
            <text:span text:style-name="nadrukvet">Inwerking treden besluit</text:span>
          </text:p>
            <text:p text:style-name="common-al">Dit besluit treedt in werking met ingang van de dag na haar bekendmaking. Bekendmaking geschiedt door toezending van het besluit.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besluit en de bijbehorende stukken liggen gedurende een termijn van zes weken ter inzage. Wilt u de stukken inzien, bel dan 024 751 7700 of stuur met vermelding van het zaaknummer een email naar omgevingsloket@odrn.nl.</text:p>
            <text:p text:style-name="common-al">Belanghebbenden kunnen binnen zes weken na de bekendmaking van het besluit een bezwaarschrift indienen. </text:p>
            <text:p text:style-name="common-al"/>
            <text:p text:style-name="common-al">
            <text:span text:style-name="nadrukvet">Bezwaar </text:span>
            <text:span text:style-name="nadrukvet">indienen</text:span>
          </text:p>
            <text:p text:style-name="common-al">Als u het niet eens bent met dit besluit kunt u bezwaar maken. Stuurt u dan een bezwaarschrift aan ons. Wij controleren dan of wij een juist besluit hebben genomen. </text:p>
            <text:p text:style-name="common-al"/>
            <text:p text:style-name="common-al">De wet stelt eisen aan uw bezwaarschrift. Die eisen zijn: </text:p>
            <text:p text:style-name="common-al">- U zegt met welk besluit u het niet eens bent. Dit doet u door in uw bezwaarschrift het kenmerk te vermelden dat in onze brief staat. </text:p>
            <text:p text:style-name="common-al">- U zegt waarom u het niet eens bent met dit besluit.</text:p>
            <text:p text:style-name="common-al">- U zet uw naam, adres, handtekening en de datum op uw bezwaarschrift. </text:p>
            <text:p text:style-name="common-al">- U verstuurt het bezwaarschrift op tijd. Op onze brief staat een verzenddatum. U stuurt ons binnen zes weken na die datum uw bezwaarschrift.</text:p>
            <text:p text:style-name="common-al"/>
            <text:p text:style-name="common-al">
            <text:span text:style-name="nadrukvet">Manier van indienen</text:span>
          </text:p>
            <text:p text:style-name="common-al">- Met de post naar: Gedeputeerde Staten van Overijssel, team Juridische Zaken, Postbus 10078, 8000 GB Zwolle. </text:p>
            <text:p text:style-name="common-al">- Via internet. U gebruikt daarvoor ons digitale bezwaarformulier. U vindt het formulier via <text:a xlink:href="https://forms.overijssel.nl/bezwaar-klacht/bezwaar-beslissing/" xlink:type="simple">https://forms.overijssel.nl/bezwaar-klacht/bezwaar-beslissing/</text:a>. </text:p>
            <text:p text:style-name="common-al">- Ook kan het bezwaarschrift digitaal worden ingediend via <text:a xlink:href="mailto:klachtenenbezwaar@overijssel.nl" xlink:type="simple">klachtenenbezwaar@overijssel.nl</text:a>.</text:p>
            <text:p text:style-name="common-al"/>
            <text:p text:style-name="common-al">
            <text:span text:style-name="nadrukvet">Voorlopige voorziening</text:span>
          </text:p>
            <text:p text:style-name="last-al">Ook als u bezwaar maakt treedt dit besluit gewoon in werking. Dat kan vervelende gevolgen voor u hebben. U kunt de rechtbank dan vragen een voorlopige beslissing te nemen, door een zogeheten ‘voorlopige voorziening’ aan te vragen. Dit is een aparte procedure die loopt naast de door u gestarte bezwaarprocedure. Voor de behandeling van uw verzoek om een voorlopige voorziening betaalt u een bedrag. De rechter kan beslissen dat wij dat bedrag aan u moeten vergoeden. Voor informatie over het indienen van een verzoek belt u met de Rechtbank Overijssel: 088 - 361 55 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60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0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0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Overijssel – Goedkeuringsbesluit - W.Z24.100150.01 – Bedrijvenpark Twente 243 Almelo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606</meta:user-defined>
    <meta:user-defined meta:name="OVERHEIDop.PrbID/DC.identifier">prb-2024-15606</meta:user-defined>
    <meta:user-defined meta:name="OVERHEIDop.versieInformatie"/>
  </office:meta>
</office:document-meta>
</file>