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oor het verwijderen van een gasaansluiting op de N349, provinciale weg Almelo - Denekamp, ter hoogte van hectometerpunt 5.4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oktober 2024 ontvingen wij een aanvraag voor het verwijderen van een gasaansluiting op de N349, provinciale weg Almelo - Denekamp, ter hoogte van hectometerpunt 5.420. Gedeputeerde Staten hebben besloten dat de Vergunning kabels of leidingen weg Omgevingswet wordt toegekend. 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1 november 2024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5605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605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605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6399</meta:user-defined>
    <meta:user-defined meta:name="DCTERMS.abstract">Betreft: Besluit op aanvraag op locatie op de N349, provinciale weg Almelo - Denekamp, ter hoogte van hectometerpunt 5.420</meta:user-defined>
    <dc:language>nl</dc:language>
    <meta:user-defined meta:name="OVERHEIDop.locatietype/OVERHEIDop.gebiedsmarkering">Vlak</meta:user-defined>
    <meta:user-defined meta:name="DC.title">Kennisgeving besluit op een aanvraag voor het verwijderen van een gasaansluiting op de N349, provinciale weg Almelo - Denekamp, ter hoogte van hectometerpunt 5.420</meta:user-defined>
    <meta:user-defined meta:name="DCTERMS.W3CDTF/DCTERMS.available">2024-10-15</meta:user-defined>
    <meta:user-defined meta:name="DCTERMS.W3CDTF/OVERHEIDop.jaargang">2024</meta:user-defined>
    <meta:user-defined meta:name="OVERHEIDop.publicationIssue">15605</meta:user-defined>
    <meta:user-defined meta:name="OVERHEIDop.PrbID/DC.identifier">prb-2024-15605</meta:user-defined>
    <meta:user-defined meta:name="OVERHEIDop.versieInformatie"/>
  </office:meta>
</office:document-meta>
</file>