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restauratie van de koepel, het interieur en de derde verdieping gevel achtergebouw van het Groote Kantoor aan de Alexander Fleminglaan 1 te Delft (2480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common-al"/>
            <text:p text:style-name="common-al">
            <text:span text:style-name="nadrukvet">Onderwerp</text:span>
          </text:p>
            <text:p text:style-name="common-al">Gedeputeerde Staten van Zuid-Holland hebben op 23 februari 2024 een aanvraag op grond van de Omgevingswet ontvangen voor Biotech Campus Delft Permit B.V. aan de Alexander Fleminglaan 1, 2613 AX te Delft.</text:p>
            <text:p text:style-name="common-al"/>
            <text:p text:style-name="common-al">De aanvraag betreft de restauratie van de derde verdieping gevel achtergebouw, koepel en interieur restauratie.</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15 oktober 2024 tot en met 26 november 2024 op de volgende plaatsen inzien:</text:p>
            <text:p text:style-name="common-al">- de gemeente Delft, Stationsplein 1 te Delft,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Dit kan tot en met 26 november 2024.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480511 en/of het verzoeknummer: 2024022300231.</text:p>
            <text:p text:style-name="common-al"/>
            <text:p text:style-name="common-al">U kunt de stukken ook digitaal inzien met betrekking tot deze procedure door op onderstaande link te klikken:</text:p>
            <text:p text:style-name="last-al">
            <text:a xlink:href="https://loket.dcmr.nl/mozard/!suite92.scherm1007?mObj=9149810" xlink:type="simple">https://loket.dcmr.nl/mozard/!suite92.scherm1007?mObj=91498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0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0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80511 </meta:user-defined>
    <meta:user-defined meta:name="DCTERMS.abstract">GS hebben voornemen vergunning te verlenen inzake restauratie derde verdieping gevel achtergebouw, koepel en interieur restauratie. </meta:user-defined>
    <dc:language>nl</dc:language>
    <meta:user-defined meta:name="OVERHEIDop.locatietype/OVERHEIDop.gebiedsmarkering">Adres</meta:user-defined>
    <meta:user-defined meta:name="DC.title">Kennisgeving voornemen om een vergunning voor de restauratie van de koepel, het interieur en de derde verdieping gevel achtergebouw van het Groote Kantoor aan de Alexander Fleminglaan 1 te Delft (2480511)</meta:user-defined>
    <meta:user-defined meta:name="DCTERMS.W3CDTF/DCTERMS.available">2024-10-14</meta:user-defined>
    <meta:user-defined meta:name="DCTERMS.W3CDTF/OVERHEIDop.jaargang">2024</meta:user-defined>
    <meta:user-defined meta:name="OVERHEIDop.publicationIssue">15602</meta:user-defined>
    <meta:user-defined meta:name="OVERHEIDop.PrbID/DC.identifier">prb-2024-15602</meta:user-defined>
    <meta:user-defined meta:name="OVERHEIDop.versieInformatie"/>
  </office:meta>
</office:document-meta>
</file>