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provinciale weg Draaibrug – Eede (N251); (nabij kruispunt N251 Rijksweg met Brieversstraat en Brieversweg);</text:p>
      <text:section text:name="regeling_id1-3-2" text:style-name="regeling">
        <text:section text:name="aanhef_id1-3-2-1" text:style-name="aanhef">
          <text:section text:name="afkondiging_id1-3-2-1-1" text:style-name="afkondiging">
            <text:p text:style-name="afkondiging_top"/>
            <text:p text:style-name="al">Instellen voetgangersoversteekplaats binnen de bebouwde kom van Eede ter hoogte van km 0,665.</text:p>
            <text:p text:style-name="al"/>
          </text:section>
        </text:section>
        <text:section text:name="regeling-tekst_id1-3-2-2" text:style-name="regeling-tekst">
          <text:section text:name="tekst_id1-3-2-2-1" text:style-name="tekst">
            <text:p text:style-name="common-al"/>
            <text:p text:style-name="common-al">Middelburg, 10 oktober 2024</text:p>
            <text:p text:style-name="common-al">Zaaknummer : 535230</text:p>
            <text:p text:style-name="common-al">Afdeling : Infrastructuur </text:p>
            <text:p text:style-name="common-al"/>
            <text:p text:style-name="common-al">
            <text:span text:style-name="nadrukvet">GEDEPUTEERDE</text:span>
            <text:span text:style-name="nadrukvet"/>
            <text:span text:style-name="nadrukvet">STATEN</text:span>
            <text:span text:style-name="nadrukvet"/>
            <text:span text:style-name="nadrukvet">VAN</text:span>
            <text:span text:style-name="nadrukvet"/>
            <text:span text:style-name="nadrukvet">ZEELAND</text:span>
          </text:p>
            <text:p text:style-name="common-al">betreft:</text:p>
            <text:p text:style-name="common-al">
            <text:span text:style-name="nadrukvet">Verkeersbesluit voor de provinciale weg</text:span>
            <text:span text:style-name="nadrukvet">Draaibrug – Eede</text:span>
            <text:span text:style-name="nadrukvet">(N251); </text:span>
          </text:p>
            <text:p text:style-name="common-al">
            <text:span text:style-name="nadrukvet">(nabij kruispunt N251 Rijksweg met </text:span>
            <text:span text:style-name="nadrukvet">Brieversstraat</text:span>
            <text:span text:style-name="nadrukvet"> en </text:span>
            <text:span text:style-name="nadrukvet">Brieversweg</text:span>
            <text:span text:style-name="nadrukvet">);</text:span>
          </text:p>
            <text:p text:style-name="common-al">
            <text:span text:style-name="nadrukvet">Instellen voetgangersoversteekplaats binnen de bebouwde kom van Eede ter hoogte</text:span>
            <text:span text:style-name="nadrukvet">van km 0,665.</text:span>
          </text:p>
            <text:p text:style-name="common-al"/>
            <text:p text:style-name="common-al">
            <text:span text:style-name="nadrukvet">
              <text:span text:style-name="nadrukondlijn">Overwegingen met betrekking tot het besluit</text:span>
            </text:span>
          </text:p>
            <text:p text:style-name="common-al">
            <text:span text:style-name="nadrukvet">
              <text:span text:style-name="nadrukcur">
                <text:span text:style-name="nadrukondlijn">Bevoegdheidsgrondslag </text:span>
              </text:span>
            </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mmon-al">De betreffende weg N251 is in beheer bij de provincie Zeeland<text:span text:style-name="nadrukvet">. </text:span></text:p>
            <text:p text:style-name="common-al">Op grond van artikel 18, eerste lid onder b, van de Wegenverkeerswet 1994 zijn wij bevoegd dit verkeersbesluit te nemen.</text:p>
            <text:p text:style-name="common-al">
            <text:span text:style-name="nadrukvet">
              <text:span text:style-name="nadrukcur">
                <text:span text:style-name="nadrukondlijn">Motivering en belangenafweging</text:span>
              </text:span>
            </text:span>
          </text:p>
            <text:p text:style-name="common-al">De provinciale weg N251 (Rijksweg) is gecategoriseerd als een gebiedsontsluitingsweg. Deze weg loopt van km 0,0 tot km 1,280 door de bebouwde kom van Eede (gemeente Sluis). Binnen de bebouwde kom geldt een snelheidsregime van 50 km/h.</text:p>
            <text:p text:style-name="common-al">In 2011 is in de bebouwde kom van Eede, ter hoogte van km 0,580, als tijdelijke voorziening een voetgangersoversteekplaats (VOP) aangelegd. Dit vanwege de tijdelijke verplaatsing van een basisschool naar een locatie aan de Rijksweg te Eede. In 2013 is de basisschool permanent verplaatst naar het Dorpsplein te Eede. Hierdoor vervielen ter plaatse de vele oversteekbewegingen per dag en was deze tijdelijke voorziening niet meer nodig.</text:p>
            <text:p text:style-name="common-al">Echter bij het verwijderen van markering, zoals een VOP, blijven contouren zichtbaar als er geen nieuwe asfalttoplaag op de rijbaan wordt aangebracht. I.c. zou hierdoor zowel voor voetgangers als autoverkeer op de hoofdrijbaan een onduidelijke situatie ontstaan. Daarom is destijds besloten:</text:p>
            <text:p text:style-name="common-al">- de VOP te handhaven tot er onderhoud aan de hoofdrijbaan zou plaatsvinden;</text:p>
            <text:p text:style-name="common-al">- voordat wordt overgegaan tot onderhoudswerkzaamheden aan de hoofdrijbaan, nut, noodzaak en locatie van een VOP in de bebouwde kom van Eede opnieuw te overwegen</text:p>
            <text:p text:style-name="common-al">Omdat in het najaar van 2024 onderhoudswerkzaamheden aan de hoofdrijbaan staan gepland is voornoemde afweging nu gemaakt. Een VOP biedt de mogelijkheid veilig over te steken en heeft attentie verhogende werking. Daarom is, in het belang van de algemene verkeersveiligheid, een VOP in de bebouwde kom van Eede gewenst. Uit de huidige locatie en de constructie van de VOP blijkt duidelijk dat deze destijds is aangelegd t.b.v. de tijdelijke situatie van de school. Op advies van de politie wordt de VOP daarom uit oogpunt van algemene verkeersveiligheid verplaatst van de huidige locatie naar locatie nabij kruispunt N251 Rijksweg met Brieversstraat en Brieversweg, ter hoogte van km 0,665. Dit vanwege:</text:p>
            <text:p text:style-name="common-al">- de huidige (effectieve) inrichting van het kruispunt;</text:p>
            <text:p text:style-name="common-al">- de mogelijkheid om aan weerszijden van de weg een veilige opstellocatie voor voetgangers te creëren;</text:p>
            <text:p text:style-name="common-al">- verkeersveiligere bereikbaarheid van in de omliggende straten gelegen voor publiek toegankelijke bestemmingen (w.o. winkel(s), school en horeca), hetgeen oversteekbewegingen genereert. </text:p>
            <text:p text:style-name="common-al">Met de aanleg van de VOP op deze locatie kan worden voldaan aan de wettelijke vereisten en aan de inrichtingsrichtlijnen CROW.</text:p>
            <text:p text:style-name="common-al">De verwachting is dat voetgangers hierdoor veilig(er) kunnen oversteken, terwijl de doorstroming van het verkeer geborgd blijft.</text:p>
            <text:p text:style-name="common-al">
            <text:span text:style-name="nadrukvet">
              <text:span text:style-name="nadrukcur">
                <text:span text:style-name="nadrukondlijn">Overig </text:span>
              </text:span>
            </text:span>
          </text:p>
            <text:p text:style-name="common-al">De in dit verkeersbesluit genoemde verkeersmaatregelen strekken tot de volgende in artikel 2 van de Wegenverkeerswet 1994 genoemde belangen:</text:p>
            <text:p text:style-name="common-al">- Lid 1, sub. a.: het verzekeren van de veiligheid op de weg;</text:p>
            <text:p text:style-name="common-al">- Lid 1, sub. b.: het beschermen van weggebruikers en passagiers;</text:p>
            <text:p text:style-name="common-al">- Lid 1, sub. c.: het in stand houden van de weg en het waarborgen van de bruikbaarheid daarvan.</text:p>
            <text:p text:style-name="common-al">Gelet op artikel 24 van het Besluit administratieve bepalingen inzake het wegverkeer (BABW) is overleg gepleegd met de politie. </text:p>
            <text:p text:style-name="common-al">Gelet op artikel 25 van het Besluit administratieve bepalingen inzake het wegverkeer (BABW) is overleg gepleegd met de aangrenzende wegbeheerder, te weten gemeente Sluis.</text:p>
            <text:p text:style-name="common-al">Gelet op artikel 26 van het Besluit administratieve bepalingen inzake het wegverkeer (BABW) en artikel 2, 5 en 6 van de Bekendmakingswet wordt dit besluit bekendgemaakt door publicatie in het Provinciaal Blad en is voor een ieder in te zien op <text:a xlink:href="http://www.overheid.nl/" xlink:type="simple">www.overheid.nl</text:a><text:span text:style-name="nadrukondlijn">.</text:span></text:p>
            <text:p text:style-name="common-al">Planning uitvoeren werkzaamheden: 12 tot en met 15 november 2024.</text:p>
            <text:p text:style-name="common-al">
            <text:span text:style-name="nadrukvet">
              <text:span text:style-name="nadrukondlijn">Besluit</text:span>
            </text:span>
          </text:p>
            <text:p text:style-name="common-al">Op grond van vorenstaande overwegingen</text:p>
            <text:p text:style-name="common-al">Besluiten wij:</text:p>
            <text:p text:style-name="common-al">1. Door het aanbrengen van markering (zebra), zoals bedoeld in hoofdstuk IV, paragraaf 2, lid 9, van de Uitvoeringsvoorschriften BABW en het plaatsen van bijbehorende verkeersborden L2 van bijlage 1 van het Reglement verkeersregels en verkeerstekens 1990 (RVV 1990), op de provinciale weg N251 Draaibrug – Eede, binnen de bebouwde kom van Eede, ter hoogte van km 0,665, (nabij kruispunt N251 Rijksweg met Brieversstraat en Brieversweg) een voetgangersoversteekplaats, zoals bedoeld in artikel 49 lid 2 van het RVV 1990, in te stellen;</text:p>
            <text:p text:style-name="common-al">2.in te trekken, voor zover nodig, eerder genomen besluiten.</text:p>
            <text:p text:style-name="common-al"/>
            <text:p text:style-name="common-al">GEDEPUTEERDE STATEN VAN ZEELAND,</text:p>
            <text:p text:style-name="common-al">namens dezen, </text:p>
            <text:p text:style-name="common-al">F. Chervet,</text:p>
            <text:p text:style-name="common-al">Afdelingsmanager Infrastructuur</text:p>
            <text:p text:style-name="common-al"/>
            <text:p text:style-name="common-al">
            <text:span text:style-name="nadrukvet">
              <text:span text:style-name="nadrukondlijn">Mededeling(en)</text:span>
            </text:span>
          </text:p>
            <text:p text:style-name="common-al">
            <text:span text:style-name="nadrukvet">
              <text:span text:style-name="nadrukondlijn">Inlichtingen </text:span>
            </text:span>
          </text:p>
            <text:p text:style-name="common-al">Voor nader gewenste inlichtingen kunt u contact opnemen op onderstaande telefoonnummers:</text:p>
            <text:p text:style-name="common-al">+31 6 28 90 41 10;</text:p>
            <text:p text:style-name="common-al">+31 6 28 90 42 18.</text:p>
            <text:p text:style-name="common-al">
            <text:span text:style-name="nadrukondlijn">Overig</text:span>
          </text:p>
            <text:p text:style-name="common-al">Inwoners van Eede hebben eind september 2024 ter informatie een brief ontvangen met daarin een korte opsomming/uitleg van de uit te voeren werkzaamheden, de verplaatsing van de VOP en de periode van uitvoering. Toezending van deze brief betekent niet dat zij (automatisch) als belanghebbende(n) worden aangemerkt. </text:p>
            <text:p text:style-name="common-al">
            <text:span text:style-name="nadrukvet">
              <text:span text:style-name="nadrukondlijn">Rechtsmiddelen</text:span>
            </text:span>
          </text:p>
            <text:p text:style-name="common-al">Belanghebbenden kunnen schriftelijk bezwaar maken tegen dit besluit bij: Gedeputeerde Staten van Zeeland, t.a.v. de secretaris van de commissie voor bezwaarschriften, Postbus 6001, 4330 LA Middelburg.</text:p>
            <text:p text:style-name="common-al">
            <text:span text:style-name="nadrukcur">Wie is belanghebbende?</text:span>
          </text:p>
            <text:p text:style-name="common-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common-al">In het bezwaarschrift neemt u ten minste op uw naam en adres, de dagtekening van het bezwaarschrift, tegen welk besluit u bezwaar maakt en waarom. Het bezwaarschrift dient te worden ondertekend.</text:p>
            <text:p text:style-name="common-al">U moet het bezwaarschrift indienen binnen zes weken na de dag waarop dit besluit is bekendgemaakt. Doorgaans is dat de dag na de datum van verzending. I.c. is dat de dag na de datum van bekendmaking in het Provinciaal Blad.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p>
            <text:p text:style-name="common-al">
            <text:a xlink:href="https://www.zeeland.nl/loket/klacht-bezwaar-melding-doorgeven/bezwaar-maken" xlink:type="simple">https://www.zeeland.nl/loket/klacht-bezwaar-melding-doorgeven/bezwaar-maken</text:a>
          </text:p>
            <text:p text:style-name="last-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60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0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0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Provincie/DC.creator">Zeeland</meta:user-defined>
    <meta:user-defined meta:name="OVERHEID.Provincie/OVERHEID.authority">Zeeland</meta:user-defined>
    <meta:user-defined meta:name="OVERHEID.Informatietype/DC.type">officiële publicatie</meta:user-defined>
    <meta:user-defined meta:name="OVERHEIDop.Rubriek/DC.type">verkeersbesluit of -mededeling</meta:user-defined>
    <meta:user-defined meta:name="OVERHEID.Provincie/DCTERMS.publisher">Ze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eeland - Verkeersbesluit N251 - N251-Brieversstraat-Brieversweg-km 0,665</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535230</meta:user-defined>
    <meta:user-defined meta:name="OVERHEIDop.verkeersbordcode">L2</meta:user-defined>
    <dc:language>nl</dc:language>
    <meta:user-defined meta:name="OVERHEIDop.locatietype/OVERHEIDop.gebiedsmarkering">Punt</meta:user-defined>
    <meta:user-defined meta:name="DC.title">Verkeersbesluit voor de provinciale weg Draaibrug – Eede (N251); (nabij kruispunt N251 Rijksweg met Brieversstraat en Brieversweg);</meta:user-defined>
    <meta:user-defined meta:name="DCTERMS.W3CDTF/DCTERMS.available">2024-10-15</meta:user-defined>
    <meta:user-defined meta:name="DCTERMS.W3CDTF/OVERHEIDop.jaargang">2024</meta:user-defined>
    <meta:user-defined meta:name="OVERHEIDop.publicationIssue">15600</meta:user-defined>
    <meta:user-defined meta:name="OVERHEIDop.PrbID/DC.identifier">prb-2024-15600</meta:user-defined>
    <meta:user-defined meta:name="OVERHEIDop.versieInformatie"/>
  </office:meta>
</office:document-meta>
</file>