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en gebruik perceel te Do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gedeelte van het perceel, kadastraal bekend gemeente Dongen, Sectie A, nummer 5758, te verkopen aan de Stichting OnsDongeland en om een resterend gedeelte van dit perceel in gebruik te geven. Het college is van mening dat bij deze verkoop en ingebruikgeving geen mededingingsruimte door middel van een openbare selectieprocedure geboden hoeft te worden, omdat slechts één serieuze gegadigde in aanmerking komt voor de aankoop van de grond en de ingebruikgeving. De criteria die de Provincie daarbij in aanmerking neemt zijn de volgende:</text:p>
            <text:p text:style-name="common-al">
            <text:span text:style-name="nadrukvet">1. </text:span>
            <text:span text:style-name="nadrukvet">Opgave</text:span>
          </text:p>
            <text:p text:style-name="common-al">De Stichting OnsDongeland is voornemens om op het genoemde aan te kopen gedeelte van het perceel natuur te ontwikkelen en zelf te onderhouden om daarmee de biodiversiteit te vergroten. Tevens gaat de Stichting OnsDongeland een wandelpad realiseren als onderdeel van een groter geheel van wandelpaden in de omgeving. Stichting OnsDongeland zet zich in om met behulp van aanleg van natuur, Dongen beter leefbaar te maken door recreatieve verbindingen aan te leggen. Het doel van Stichting OnsDongeland is het verbeteren van de kwaliteit van het Dongense landschap door aanleg van natuur en paden. Inwoners van Dongen kunnen hiervan profiteren doordat Stichting OnsDongeland het gebied toegankelijk maakt voor het publiek. Inwoners van Dongen kunnen actief deel uitmaken van dit initiatief door op verschillende manieren een bijdrage te leveren.</text:p>
            <text:p text:style-name="common-al">Het gebruik van het resterende gedeelte van het perceel kadastraal bekend gemeente Dongen, Sectie A, nummer 5758 is daarbij onderdeel van de overeenkomst.</text:p>
            <text:p text:style-name="common-al">
            <text:span text:style-name="nadrukvet">2. </text:span>
            <text:span text:style-name="nadrukvet">Doel van de verkoop</text:span>
          </text:p>
            <text:p text:style-name="common-al">Het doel van de grondverkoop is om de Stichting OnsDongeland in de gelegenheid te stellen om de hierboven genoemde opgave uit te werken.</text:p>
            <text:p text:style-name="common-al">
            <text:span text:style-name="nadrukvet">Eén serieuze gegadigde </text:span>
          </text:p>
            <text:p text:style-name="common-al">Op basis van bovenstaande selectiecriteria is de Stichting OnsDongeland aangemerkt als enige serieuze gegadigde voor de aankoop en bruikleen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aankoop van het gedeelte van het perceel kadastraal bekend als gemeente Dongen, sectie A, nummer 5758 en in combinatie daarmee het gebruik van het resterende gedeelte van het betreffende perceel, in aanmerking had behoren te komen,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Stichting OnsDongeland zouden immers onredelijk worden benadeeld, indien pas na deze termijn alsnog tegen de gesloten overeenkomst zou worden opgekomen.</text:p>
            <text:p text:style-name="last-al">Deze verkoop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en gebruik perceel te Dongen</meta:user-defined>
    <meta:user-defined meta:name="DCTERMS.W3CDTF/DCTERMS.available">2024-10-16</meta:user-defined>
    <meta:user-defined meta:name="DCTERMS.W3CDTF/OVERHEIDop.jaargang">2024</meta:user-defined>
    <meta:user-defined meta:name="OVERHEIDop.publicationIssue">15598</meta:user-defined>
    <meta:user-defined meta:name="OVERHEIDop.PrbID/DC.identifier">prb-2024-15598</meta:user-defined>
    <meta:user-defined meta:name="OVERHEIDop.versieInformatie"/>
  </office:meta>
</office:document-meta>
</file>