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‘Ontheffing Kanaalweg percelen Assendelft R 224 en omgeving’ aan de Kanaalweg (kadastrale percelen R224/264/255 en 650 e.o.)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Powerfield Netherlands B.V. voor ‘Ontheffing Kanaalweg percelen Assendelft R 224 en omgeving’ aan de Kanaalweg (kadastrale percelen R224/264/255 en 650 e.o.) te Assendelft te gemeente Zaanstad. Het besluit heeft het kenmerk OMG-038651/DMS481417 en is verzonden op 27 september 2024.</text:p>
            <text:p text:style-name="common-al">Het besluit gaat over de volgende activiteit: flora- en fauna-activiteit</text:p>
            <text:p text:style-name="common-al">De aanvraag ziet toe op de volgende soorten: buizerd, hermelijn en wezel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8651/DMS48141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8651/DMS481417 Kanaalweg percelen Assendelft R 224 en omgeving	</meta:user-defined>
    <dc:language>nl</dc:language>
    <meta:user-defined meta:name="OVERHEIDop.locatietype/OVERHEIDop.gebiedsmarkering">Weg</meta:user-defined>
    <meta:user-defined meta:name="DC.title">Omgevingsvergunning verleend voor een flora- en fauna-activiteit ‘Ontheffing Kanaalweg percelen Assendelft R 224 en omgeving’ aan de Kanaalweg (kadastrale percelen R224/264/255 en 650 e.o.) te Assendelft</meta:user-defined>
    <meta:user-defined meta:name="DCTERMS.W3CDTF/DCTERMS.available">2024-10-15</meta:user-defined>
    <meta:user-defined meta:name="DCTERMS.W3CDTF/OVERHEIDop.jaargang">2024</meta:user-defined>
    <meta:user-defined meta:name="OVERHEIDop.externeBijlage">Besluit|exb-2024-39240</meta:user-defined>
    <meta:user-defined meta:name="OVERHEIDop.externeBijlage">Aanbiedingsbrief|exb-2024-39241</meta:user-defined>
    <meta:user-defined meta:name="OVERHEIDop.publicationIssue">15597</meta:user-defined>
    <meta:user-defined meta:name="OVERHEIDop.PrbID/DC.identifier">prb-2024-15597</meta:user-defined>
    <meta:user-defined meta:name="OVERHEIDop.versieInformatie"/>
  </office:meta>
</office:document-meta>
</file>