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van gronden aan de gemeente Venray en het voornemen tot vestiging van een zakelijk recht van opstal op gronden van de Provincie Limburg ten behoeve van de gemeen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 Voornemen tot verkoop</text:span>
          </text:p>
            <text:p text:style-name="common-al">Gedeputeerde Staten van Limburg maken bekend dat de Provincie Limburg voornemens is om 20 dagen na datum van deze publicatie of daarna te verkopen en te leveren aan de gemeente Venray (gevestigd te Raadhuisstraat 1, 5801 MB te Venray), de volgende kadastrale percelen:</text:p>
            <text:list text:style-name="id1-3-2-1-1-3">
              <text:list-item text:style-override="id1-3-2-1-1-3-1">
                <text:number>-</text:number>
                <text:p text:style-name="al">gemeente Venray, sectie R nummer 1426 (ged.), groot 00.05.26 ha (=nieuw perceel R 2625)</text:p>
              </text:list-item>
              <text:list-item text:style-override="id1-3-2-1-1-3-2">
                <text:number>-</text:number>
                <text:p text:style-name="al">gemeente Venray, sectie R nummer 647 (ged.), groot 00.06.38 ha (=nieuw perceel R 2628)</text:p>
              </text:list-item>
              <text:list-item text:style-override="id1-3-2-1-1-3-3">
                <text:number>-</text:number>
                <text:p text:style-name="al">gemeente Venray, sectie R nummer 1826 (ged.), groot 00.05.32 ha (=nieuw perceel R 2630)</text:p>
              </text:list-item>
              <text:list-item text:style-override="id1-3-2-1-1-3-4">
                <text:number>-</text:number>
                <text:p text:style-name="al">gemeente Venray, sectie R nummer 1471 (ged.), groot 00.05.24 ha (=nieuw perceel R 2632)</text:p>
              </text:list-item>
              <text:list-item text:style-override="id1-3-2-1-1-3-5">
                <text:number>-</text:number>
                <text:p text:style-name="al">gemeente Venray, sectie R nummer 2552 (ged.), groot 00.01.75 ha (=nieuw perceel R 2634)</text:p>
              </text:list-item>
              <text:list-item text:style-override="id1-3-2-1-1-3-6">
                <text:number>-</text:number>
                <text:p text:style-name="al">gemeente Venray, sectie R nummer 2492 (ged.), groot 00.13.35 ha (=nieuw perceel R 2637)</text:p>
              </text:list-item>
              <text:list-item text:style-override="id1-3-2-1-1-3-7">
                <text:number>-</text:number>
                <text:p text:style-name="al">gemeente Venray, sectie R nummer 2492 (ged.), groot 00.00.20 ha (=nieuw perceel R 2641)</text:p>
              </text:list-item>
              <text:list-item text:style-override="id1-3-2-1-1-3-8">
                <text:number>-</text:number>
                <text:p text:style-name="al">gemeente Venray, sectie R nummer 2492 (ged.), groot 00.20.13 ha (=nieuw perceel R 2642)</text:p>
              </text:list-item>
              <text:list-item text:style-override="id1-3-2-1-1-3-9">
                <text:number>-</text:number>
                <text:p text:style-name="al">gemeente Venray, sectie R, nummer 1740 (ged.), groot 00.07.76 ha (=nieuw perceel R 2644)</text:p>
              </text:list-item>
              <text:list-item text:style-override="id1-3-2-1-1-3-10">
                <text:number>-</text:number>
                <text:p text:style-name="al">- gemeente Venray, sectie N, nummer 2923, groot 00.00.73 ha (perceel nummer ongewijzigd)</text:p>
              </text:list-item>
              <text:list-item text:style-override="id1-3-2-1-1-3-11">
                <text:number>-</text:number>
                <text:p text:style-name="al">- gemeente Venray, sectie N, nummer 2924, groot 00.00.92 ha (perceel nummer ongewijzigd)</text:p>
              </text:list-item>
            </text:list>
            <text:p text:style-name="common-al">De beoogde toekomstige bestemming en het beoogde gebruik van de te verkopen gronden is infrastructuur. </text:p>
            <text:p text:style-name="common-al">De Provincie Limburg gaat, in samenwerking met de gemeente Venray en Rijkswaterstaat de N270 en aansluitende wegen reconstrueren. Voor dit project Herinrichting N270 Via Venray fase 1A worden de volgende vier knelpunten aangepakt:</text:p>
            <text:list text:style-name="id1-3-2-1-1-6">
              <text:list-item text:style-override="id1-3-2-1-1-6-1">
                <text:number>-</text:number>
                <text:p text:style-name="al">Landbouwroute oost-west</text:p>
              </text:list-item>
              <text:list-item text:style-override="id1-3-2-1-1-6-2">
                <text:number>-</text:number>
                <text:p text:style-name="al">Kruising N270 – A73</text:p>
              </text:list-item>
              <text:list-item text:style-override="id1-3-2-1-1-6-3">
                <text:number>-</text:number>
                <text:p text:style-name="al">Kruising N270 – ‘De Blakt’</text:p>
              </text:list-item>
              <text:list-item text:style-override="id1-3-2-1-1-6-4">
                <text:number>-</text:number>
                <text:p text:style-name="al">N270 Tussenliggende wegvakken aan de oost- en westzijde van de A73</text:p>
              </text:list-item>
            </text:list>
            <text:p text:style-name="common-al">Hierdoor verbetert de leefbaarheid, verkeersveiligheid en verkeersdoorstroming en worden regionaal-economische ontwikkeling gestimuleerd. Deze infrastructurele werkzaamheden aan de huidige N270 zijn daarmee van provinciaal belang.  </text:p>
            <text:p text:style-name="common-al">Provincie Limburg meent dat vaststaat althans of redelijkerwijs mag worden aangenomen dat op grond van objectieve, toetsbare en redelijke criteria alleen de gemeente Venray in aanmerking komt voor aankoop van bovengenoemde gronden. Dit omdat de gronden zich uitsluitend lenen om ingezet te worden ten behoeve van openbare infrastructuur. De gemeente heeft als wegbeheerder de publiekrechtelijke taak en de verantwoordelijkheid voor de kwaliteit en het beheer en onderhoud van deze gemeentelijke weg. De planuitwerking en uitvoering van project N1270ViaVenray is vastgelegd conform de eerder met de Provincie Limburg en gemeente Venray afgesloten (realisatie)overeenkomst.</text:p>
            <text:p text:style-name="common-al">
            <text:span text:style-name="nadrukvet">B) Voornemen vestiging zakelijk recht van opstal</text:span>
          </text:p>
            <text:p text:style-name="common-al">Gedeputeerde Staten van Limburg maken  ook bekend dat de Provincie Limburg voornemens is om een zakelijk recht van opstal te vestigen 20 dagen na de datum van publicatie of daarna aan de gemeente Venray (Raadhuisstraat 1, 5801 MB te Venray) op en in de volgende percelen:</text:p>
            <text:list text:style-name="id1-3-2-1-1-11">
              <text:list-item text:style-override="id1-3-2-1-1-11-1">
                <text:number>-</text:number>
                <text:p text:style-name="al">Kadastrale gemeente Venray, sectie T, nummer 6838 (ged.), groot 00.00.50 ha (= nieuw perceel T 6900)</text:p>
              </text:list-item>
              <text:list-item text:style-override="id1-3-2-1-1-11-2">
                <text:number>-</text:number>
                <text:p text:style-name="al">Kadastrale gemeente Venray, sectie R, nummer 2492 (ged.), groot 00.02.36 ha (= nieuw perceel R 2639)</text:p>
              </text:list-item>
              <text:list-item text:style-override="id1-3-2-1-1-11-3">
                <text:number>-</text:number>
                <text:p text:style-name="al">Kadastrale gemeente Venray, sectie R, nummer 2493 (ged.), groot 00.00.53 ha (= nieuw perceel R 2618)</text:p>
              </text:list-item>
              <text:list-item text:style-override="id1-3-2-1-1-11-4">
                <text:number>-</text:number>
                <text:p text:style-name="al">Kadastrale gemeente Venray, sectie R, nummer 1426 (ged.), groot 00.00.78 ha = nieuw perceel R 2626)</text:p>
              </text:list-item>
            </text:list>
            <text:p text:style-name="common-al">De Provincie Limburg is eigenaar van bovengenoemde percelen en is voornemens om het zelfstandig zakelijk recht van opstal te vestigen op een gedeelte van die percelen, zodat de gemeente Venray het beheer en onderhoud kan uitvoeren aan de fietspaden van deze fietstunnel. De gemeente is ook eigenaar van het aangrenzend fietspad. De reden waarom de Gemeente Venray deze percelen niet in eigendom krijgt, is omdat het constructief gedeelte van de fietstunnel in eigendom en beheer blijft van de Provincie Limburg. Om die reden meent de Provincie Limburg redelijkerwijs dat de gemeente Venray als enige serieuze gegadigde in aanmerking komt voor het vestigen van een zakelijk recht van opstal op en in een (gedeelte) van bovenstaande percelen.</text:p>
            <text:p text:style-name="common-al">De Provincie Limburg gaat 20 dagen na de datum van deze publicatie over tot het verkopen en leveren van de onder A) genoemde gronden aan de gemeente Venray én het vestigen van een recht van opstal op de onder B) genoemde gronden ten behoeve van de gemeente Venray. Andere partijen die eveneens menen als serieuze gegadigde in aanmerking te komen, kunnen zich binnen 20 dagen na datum van deze publicatie gemotiveerd melden bij de Provincie Limburg. Dit kan via het versturen van een e-mail aan vastgoedbeheer@prvlimburg.nl onder vermelding van: "Interesse grond N270ViaVenray gemeente Venray". </text:p>
            <text:p text:style-name="last-al">Volledigheidshalve wordt opgemerkt dat de thans gestelde termijn uiterste termijn is en dat een nadere verlenging van deze termijn niet aan de or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59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9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9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nemen tot verkoop van gronden aan de gemeente Venray en het voornemen tot vestiging van een zakelijk recht van opstal op gronden van de Provincie Limburg ten behoeve van de gemeente Venray</meta:user-defined>
    <meta:user-defined meta:name="DCTERMS.W3CDTF/DCTERMS.available">2024-10-15</meta:user-defined>
    <meta:user-defined meta:name="DCTERMS.W3CDTF/OVERHEIDop.jaargang">2024</meta:user-defined>
    <meta:user-defined meta:name="OVERHEIDop.publicationIssue">15592</meta:user-defined>
    <meta:user-defined meta:name="OVERHEIDop.PrbID/DC.identifier">prb-2024-15592</meta:user-defined>
    <meta:user-defined meta:name="OVERHEIDop.versieInformatie"/>
  </office:meta>
</office:document-meta>
</file>