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van gronden Provincie Limburg aan de Staat (Infrastructuur en Waterstaa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Provincie Limburg voornemens is om 20 dagen na datum van deze publicatie of daarna te verkopen en te leveren aan het Ministerie van Infrastructuur en Waterstaat (hierna: de Staat) (gevestigd te Den Haag, ten deze kantoorhoudende bij het Rijksvastgoedbedrijf, Korte Voorhout 7, 2511 CW Den Haag (postadres: Postbus 16169, 2500 BD Den Haag) de volgende kadastrale percelen: </text:p>
            <text:list text:style-name="id1-3-2-1-1-2">
              <text:list-item text:style-override="id1-3-2-1-1-2-1">
                <text:number>-</text:number>
                <text:p text:style-name="al">gemeente Venray, Sectie R 1426 (ged.), groot 00.51.55 ha (=nieuw perceel R 2627)</text:p>
              </text:list-item>
              <text:list-item text:style-override="id1-3-2-1-1-2-2">
                <text:number>-</text:number>
                <text:p text:style-name="al">gemeente Venray, Sectie R 647 (ged.), groot 00.43.03 ha (=nieuw perceel R 2629)</text:p>
              </text:list-item>
              <text:list-item text:style-override="id1-3-2-1-1-2-3">
                <text:number>-</text:number>
                <text:p text:style-name="al">gemeente Venray, Sectie R 1826 (ged.), groot 00.18.13 ha (=nieuw perceel R 2631)</text:p>
              </text:list-item>
              <text:list-item text:style-override="id1-3-2-1-1-2-4">
                <text:number>-</text:number>
                <text:p text:style-name="al">gemeente Venray, Sectie R 1471 (ged.), groot 00.00.65 ha (=nieuw perceel R 2633)</text:p>
              </text:list-item>
              <text:list-item text:style-override="id1-3-2-1-1-2-5">
                <text:number>-</text:number>
                <text:p text:style-name="al">gemeente Venray, Sectie R 2552 (ged.), groot 00.05.30 ha (=nieuw perceel R 2635)</text:p>
              </text:list-item>
            </text:list>
            <text:p text:style-name="common-al">De beoogde toekomstige bestemming en gebruik van de te verkopen gronden is infrastructuur. </text:p>
            <text:p text:style-name="common-al">De Provincie Limburg gaat, in samenwerking met de gemeente Venray en de Staat, de N270 en aansluitende wegen reconstrueren. Voor dit project Herinrichting N270 Via Venray fase 1A worden de volgende vier knelpunten aangepakt:</text:p>
            <text:list text:style-name="id1-3-2-1-1-5">
              <text:list-item text:style-override="id1-3-2-1-1-5-1">
                <text:number>-</text:number>
                <text:p text:style-name="al">Landbouwroute oost-west</text:p>
              </text:list-item>
              <text:list-item text:style-override="id1-3-2-1-1-5-2">
                <text:number>-</text:number>
                <text:p text:style-name="al">Kruising N270 – A73</text:p>
              </text:list-item>
              <text:list-item text:style-override="id1-3-2-1-1-5-3">
                <text:number>-</text:number>
                <text:p text:style-name="al">Kruising N270 – ‘De Blakt’</text:p>
              </text:list-item>
              <text:list-item text:style-override="id1-3-2-1-1-5-4">
                <text:number>-</text:number>
                <text:p text:style-name="al">N270 Tussenliggende wegvakken aan de oost- en westzijde van de A73</text:p>
              </text:list-item>
            </text:list>
            <text:p text:style-name="common-al">Hierdoor verbetert de leefbaarheid, verkeersveiligheid en verkeersdoorstroming en worden regionaal-economische ontwikkeling gestimuleerd. Deze infrastructurele werkzaamheden aan de huidige N270 zijn daarmee van provinciaal belang. </text:p>
            <text:p text:style-name="common-al">Provincie Limburg meent dat vaststaat althans of redelijkerwijs mag worden aangenomen dat op grond van objectieve, toetsbare en redelijke criteria slechts één serieuze gegadigde in aanmerking komt voor aankoop van bovengenoemde gronden van de Provincie, namelijk De Staat. Dit omdat de gronden zich uitsluitend lenen om ingezet te worden ten behoeve van openbare infrastructuur. Rijkswaterstaat heeft als wegbeheerder de publiekrechtelijke taak en de verantwoordelijkheid voor de kwaliteit en het beheer en onderhoud van deze Rijksweg. De planuitwerking en uitvoering van project N1270ViaVenray is vastgelegd conform de eerder met de Provincie Limburg en Rijkswaterstaat afgesloten (realisatie)overeenkomst. </text:p>
            <text:p text:style-name="common-al">De Provincie Limburg gaat 20 dagen na de datum van deze publicatie over tot het verkopen en leveren van bovengenoemde gronden aan de Staat. Andere partijen die eveneens menen als serieuze gegadigde in aanmerking te komen, kunnen zich binnen 20 dagen na datum van deze publicatie gemotiveerd melden bij de Provincie Limburg. Dit kan via het versturen van een e-mail aan vastgoedbeheer@prvlimburg.nl. onder vermelding van: "Interesse grond N270ViaVenray aan de Staat". </text:p>
            <text:p text:style-name="last-al">Volledigheidshalve wordt opgemerkt dat de thans gestelde termijn uiterste termijn is en dat een nadere verlenging van deze termij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59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9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9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verkoop van gronden Provincie Limburg aan de Staat (Infrastructuur en Waterstaat)</meta:user-defined>
    <meta:user-defined meta:name="DCTERMS.W3CDTF/DCTERMS.available">2024-10-15</meta:user-defined>
    <meta:user-defined meta:name="DCTERMS.W3CDTF/OVERHEIDop.jaargang">2024</meta:user-defined>
    <meta:user-defined meta:name="OVERHEIDop.publicationIssue">15591</meta:user-defined>
    <meta:user-defined meta:name="OVERHEIDop.PrbID/DC.identifier">prb-2024-15591</meta:user-defined>
    <meta:user-defined meta:name="OVERHEIDop.versieInformatie"/>
  </office:meta>
</office:document-meta>
</file>