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98, Valkenburg - Nuth, kilometrering van 7.7 tot 7.8, aan de rechterzijde van de weg. Omgeving Ruytersweg 11, 6336 XT Hulsberg, Z2024-00001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98, Valkenburg - Nuth, kilometrering van 7.7 tot 7.8, aan de rechterzijde van de weg. Omgeving Ruytersweg 11, 6336 XT Hulsberg.</text:p>
            <text:p text:style-name="common-al">Belanghebbenden kunnen binnen zes weken na de dag waarop dit besluit is verzonden bezwaar maken onder vermelding van zaaknummer Z2024-00001389.</text:p>
            <text:p text:style-name="common-al">Het besluit is verzonden op 11-10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59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9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9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8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telecom netbeheerder, langs de provinciale weg N298, Valkenburg - Nuth, kilometrering van 7.7 tot 7.8, aan de rechterzijde van de weg. Omgeving Ruytersweg 11, 6336 XT Hulsberg, Z2024-00001389</meta:user-defined>
    <meta:user-defined meta:name="OVERHEIDop.datumEindeReactietermijn">2024-11-22</meta:user-defined>
    <meta:user-defined meta:name="OVERHEIDop.terinzageleggingBG">https://jeleefomgeving.nl/inzien/001737430/1e2251a6-87a4-11ef-a33c-0050560122a3</meta:user-defined>
    <meta:user-defined meta:name="DCTERMS.W3CDTF/DCTERMS.available">2024-10-15</meta:user-defined>
    <meta:user-defined meta:name="DCTERMS.W3CDTF/OVERHEIDop.jaargang">2024</meta:user-defined>
    <meta:user-defined meta:name="OVERHEIDop.publicationIssue">15590</meta:user-defined>
    <meta:user-defined meta:name="OVERHEIDop.PrbID/DC.identifier">prb-2024-15590</meta:user-defined>
    <meta:user-defined meta:name="OVERHEIDop.versieInformatie"/>
  </office:meta>
</office:document-meta>
</file>